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0097edb" officeooo:paragraph-rsid="00097edb"/>
    </style:style>
    <style:style style:name="P2" style:family="paragraph" style:parent-style-name="Text_20_body">
      <style:text-properties officeooo:rsid="00097edb" officeooo:paragraph-rsid="00097edb"/>
    </style:style>
    <style:style style:name="P3" style:family="paragraph" style:parent-style-name="Text_20_body">
      <style:text-properties officeooo:rsid="0009a118" officeooo:paragraph-rsid="0009a118"/>
    </style:style>
    <style:style style:name="P4" style:family="paragraph" style:parent-style-name="Heading_20_1">
      <style:paragraph-properties fo:text-align="center" style:justify-single-word="false" fo:break-before="page"/>
    </style:style>
    <style:style style:name="P5" style:family="paragraph" style:parent-style-name="Heading_20_3">
      <style:text-properties officeooo:paragraph-rsid="000b503f"/>
    </style:style>
    <style:style style:name="P6" style:family="paragraph" style:parent-style-name="Heading_20_4">
      <style:text-properties officeooo:paragraph-rsid="000b503f"/>
    </style:style>
    <style:style style:name="P7" style:family="paragraph" style:parent-style-name="Horizontal_20_Line">
      <style:text-properties officeooo:paragraph-rsid="000b503f"/>
    </style:style>
    <style:style style:name="P8" style:family="paragraph" style:parent-style-name="Standard">
      <style:text-properties officeooo:paragraph-rsid="000b503f"/>
    </style:style>
    <style:style style:name="P9" style:family="paragraph" style:parent-style-name="Text_20_body" style:list-style-name="L1"/>
    <style:style style:name="P10" style:family="paragraph" style:parent-style-name="Text_20_body">
      <style:text-properties officeooo:rsid="000b503f" officeooo:paragraph-rsid="000b503f"/>
    </style:style>
    <style:style style:name="P11" style:family="paragraph" style:parent-style-name="Text_20_body" style:list-style-name="L2">
      <style:text-properties officeooo:paragraph-rsid="000b503f"/>
    </style:style>
    <style:style style:name="P12" style:family="paragraph" style:parent-style-name="Text_20_body">
      <style:text-properties officeooo:rsid="00005dd7" officeooo:paragraph-rsid="000b503f"/>
    </style:style>
    <style:style style:name="P13" style:family="paragraph" style:parent-style-name="Text_20_body" style:list-style-name="L31">
      <style:text-properties officeooo:paragraph-rsid="000b503f"/>
    </style:style>
    <style:style style:name="P14" style:family="paragraph" style:parent-style-name="Text_20_body" style:list-style-name="L32">
      <style:text-properties officeooo:paragraph-rsid="000b503f"/>
    </style:style>
    <style:style style:name="P15" style:family="paragraph" style:parent-style-name="Text_20_body" style:list-style-name="L33">
      <style:text-properties officeooo:paragraph-rsid="000b503f"/>
    </style:style>
    <style:style style:name="P16" style:family="paragraph" style:parent-style-name="Text_20_body" style:list-style-name="L34">
      <style:text-properties officeooo:paragraph-rsid="000b503f"/>
    </style:style>
    <style:style style:name="P17" style:family="paragraph" style:parent-style-name="Text_20_body" style:list-style-name="L35">
      <style:text-properties officeooo:paragraph-rsid="000b503f"/>
    </style:style>
    <style:style style:name="P18" style:family="paragraph" style:parent-style-name="Text_20_body" style:list-style-name="L36">
      <style:text-properties officeooo:paragraph-rsid="000b503f"/>
    </style:style>
    <style:style style:name="P19" style:family="paragraph" style:parent-style-name="Text_20_body" style:list-style-name="L37">
      <style:text-properties officeooo:paragraph-rsid="000b503f"/>
    </style:style>
    <style:style style:name="P20" style:family="paragraph" style:parent-style-name="Text_20_body" style:list-style-name="L38">
      <style:text-properties officeooo:paragraph-rsid="000b503f"/>
    </style:style>
    <style:style style:name="P21" style:family="paragraph" style:parent-style-name="Text_20_body" style:list-style-name="L39">
      <style:text-properties officeooo:paragraph-rsid="000b503f"/>
    </style:style>
    <style:style style:name="P22" style:family="paragraph" style:parent-style-name="Text_20_body" style:list-style-name="L40">
      <style:text-properties officeooo:paragraph-rsid="000b503f"/>
    </style:style>
    <style:style style:name="P23" style:family="paragraph" style:parent-style-name="Text_20_body" style:list-style-name="L41">
      <style:text-properties officeooo:paragraph-rsid="000b503f"/>
    </style:style>
    <style:style style:name="P24" style:family="paragraph" style:parent-style-name="Text_20_body" style:list-style-name="L42">
      <style:text-properties officeooo:paragraph-rsid="000b503f"/>
    </style:style>
    <style:style style:name="P25" style:family="paragraph" style:parent-style-name="Text_20_body" style:list-style-name="L43">
      <style:text-properties officeooo:paragraph-rsid="000b503f"/>
    </style:style>
    <style:style style:name="P26" style:family="paragraph" style:parent-style-name="Text_20_body" style:list-style-name="L44">
      <style:text-properties officeooo:paragraph-rsid="000b503f"/>
    </style:style>
    <style:style style:name="P27" style:family="paragraph" style:parent-style-name="Text_20_body" style:list-style-name="L45">
      <style:text-properties officeooo:paragraph-rsid="000b503f"/>
    </style:style>
    <style:style style:name="P28" style:family="paragraph" style:parent-style-name="Text_20_body" style:list-style-name="L46">
      <style:text-properties officeooo:paragraph-rsid="000b503f"/>
    </style:style>
    <style:style style:name="P29" style:family="paragraph" style:parent-style-name="Text_20_body" style:list-style-name="L47">
      <style:text-properties officeooo:paragraph-rsid="000b503f"/>
    </style:style>
    <style:style style:name="P30" style:family="paragraph" style:parent-style-name="Text_20_body" style:list-style-name="L48">
      <style:text-properties officeooo:paragraph-rsid="000b503f"/>
    </style:style>
    <style:style style:name="P31" style:family="paragraph" style:parent-style-name="Text_20_body" style:list-style-name="L49">
      <style:text-properties officeooo:paragraph-rsid="000b503f"/>
    </style:style>
    <style:style style:name="P32" style:family="paragraph" style:parent-style-name="Text_20_body" style:list-style-name="L50">
      <style:text-properties officeooo:paragraph-rsid="000b503f"/>
    </style:style>
    <style:style style:name="P33" style:family="paragraph" style:parent-style-name="Text_20_body" style:list-style-name="L51">
      <style:text-properties officeooo:paragraph-rsid="000b503f"/>
    </style:style>
    <style:style style:name="P34" style:family="paragraph" style:parent-style-name="Text_20_body" style:list-style-name="L52">
      <style:text-properties officeooo:paragraph-rsid="000b503f"/>
    </style:style>
    <style:style style:name="P35" style:family="paragraph" style:parent-style-name="Text_20_body" style:list-style-name="L53">
      <style:text-properties officeooo:paragraph-rsid="000b503f"/>
    </style:style>
    <style:style style:name="P36" style:family="paragraph" style:parent-style-name="Text_20_body" style:list-style-name="L54">
      <style:text-properties officeooo:paragraph-rsid="000b503f"/>
    </style:style>
    <style:style style:name="P37" style:family="paragraph" style:parent-style-name="Text_20_body" style:list-style-name="L55">
      <style:text-properties officeooo:paragraph-rsid="000b503f"/>
    </style:style>
    <style:style style:name="P38" style:family="paragraph" style:parent-style-name="Text_20_body" style:list-style-name="L56">
      <style:text-properties officeooo:paragraph-rsid="000b503f"/>
    </style:style>
    <style:style style:name="P39" style:family="paragraph" style:parent-style-name="Text_20_body" style:list-style-name="L57">
      <style:text-properties officeooo:paragraph-rsid="000b503f"/>
    </style:style>
    <style:style style:name="P40" style:family="paragraph" style:parent-style-name="Text_20_body" style:list-style-name="L58">
      <style:text-properties officeooo:paragraph-rsid="000b503f"/>
    </style:style>
    <style:style style:name="P41" style:family="paragraph" style:parent-style-name="Text_20_body">
      <style:text-properties officeooo:paragraph-rsid="000b503f"/>
    </style:style>
    <style:style style:name="P42" style:family="paragraph" style:parent-style-name="Text_20_body">
      <style:text-properties officeooo:rsid="00097edb" officeooo:paragraph-rsid="00097edb"/>
    </style:style>
    <style:style style:name="P43" style:family="paragraph" style:parent-style-name="Text_20_body">
      <style:text-properties officeooo:rsid="0017b2f1" officeooo:paragraph-rsid="000b503f"/>
    </style:style>
    <style:style style:name="P44" style:family="paragraph" style:parent-style-name="Text_20_body" style:list-style-name="L59">
      <style:text-properties officeooo:paragraph-rsid="000b503f"/>
    </style:style>
    <style:style style:name="P45" style:family="paragraph" style:parent-style-name="Text_20_body" style:list-style-name="L75">
      <style:text-properties officeooo:paragraph-rsid="000b503f"/>
    </style:style>
    <style:style style:name="P46" style:family="paragraph" style:parent-style-name="Text_20_body" style:list-style-name="L76">
      <style:text-properties officeooo:paragraph-rsid="000b503f"/>
    </style:style>
    <style:style style:name="P47" style:family="paragraph" style:parent-style-name="Text_20_body" style:list-style-name="L77">
      <style:text-properties officeooo:paragraph-rsid="000b503f"/>
    </style:style>
    <style:style style:name="P48" style:family="paragraph" style:parent-style-name="Text_20_body" style:list-style-name="L78">
      <style:text-properties officeooo:paragraph-rsid="000b503f"/>
    </style:style>
    <style:style style:name="P49" style:family="paragraph" style:parent-style-name="Text_20_body" style:list-style-name="L79">
      <style:text-properties officeooo:paragraph-rsid="000b503f"/>
    </style:style>
    <style:style style:name="P50" style:family="paragraph" style:parent-style-name="Text_20_body" style:list-style-name="L80">
      <style:text-properties officeooo:paragraph-rsid="000b503f"/>
    </style:style>
    <style:style style:name="P51" style:family="paragraph" style:parent-style-name="Text_20_body" style:list-style-name="L81">
      <style:text-properties officeooo:paragraph-rsid="000b503f"/>
    </style:style>
    <style:style style:name="P52" style:family="paragraph" style:parent-style-name="Text_20_body" style:list-style-name="L82">
      <style:text-properties officeooo:paragraph-rsid="000b503f"/>
    </style:style>
    <style:style style:name="P53" style:family="paragraph" style:parent-style-name="Text_20_body" style:list-style-name="L83">
      <style:text-properties officeooo:paragraph-rsid="000b503f"/>
    </style:style>
    <style:style style:name="P54" style:family="paragraph" style:parent-style-name="Text_20_body" style:list-style-name="L84">
      <style:text-properties officeooo:paragraph-rsid="000b503f"/>
    </style:style>
    <style:style style:name="P55" style:family="paragraph" style:parent-style-name="Text_20_body" style:list-style-name="L85">
      <style:text-properties officeooo:paragraph-rsid="000b503f"/>
    </style:style>
    <style:style style:name="P56" style:family="paragraph" style:parent-style-name="Text_20_body" style:list-style-name="L86">
      <style:text-properties officeooo:paragraph-rsid="000b503f"/>
    </style:style>
    <style:style style:name="P57" style:family="paragraph" style:parent-style-name="Text_20_body" style:list-style-name="L87">
      <style:text-properties officeooo:paragraph-rsid="000b503f"/>
    </style:style>
    <style:style style:name="P58" style:family="paragraph" style:parent-style-name="Text_20_body" style:list-style-name="L88">
      <style:text-properties officeooo:paragraph-rsid="000b503f"/>
    </style:style>
    <style:style style:name="P59" style:family="paragraph" style:parent-style-name="Text_20_body" style:list-style-name="L89">
      <style:text-properties officeooo:paragraph-rsid="000b503f"/>
    </style:style>
    <style:style style:name="P60" style:family="paragraph" style:parent-style-name="Text_20_body">
      <style:text-properties officeooo:paragraph-rsid="001506ee"/>
    </style:style>
    <style:style style:name="P61" style:family="paragraph" style:parent-style-name="Text_20_body">
      <style:text-properties officeooo:paragraph-rsid="0015d8d1"/>
    </style:style>
    <style:style style:name="P62" style:family="paragraph" style:parent-style-name="Text_20_body">
      <style:text-properties officeooo:paragraph-rsid="00196eb0"/>
    </style:style>
    <style:style style:name="P63" style:family="paragraph" style:parent-style-name="Text_20_body">
      <style:paragraph-properties fo:break-before="page"/>
    </style:style>
    <style:style style:name="P64" style:family="paragraph" style:parent-style-name="Text_20_body">
      <style:paragraph-properties fo:break-before="page"/>
      <style:text-properties officeooo:rsid="000b503f" officeooo:paragraph-rsid="000b503f"/>
    </style:style>
    <style:style style:name="T1" style:family="text">
      <style:text-properties officeooo:rsid="0009a118"/>
    </style:style>
    <style:style style:name="T2" style:family="text">
      <style:text-properties officeooo:rsid="000b503f"/>
    </style:style>
    <style:style style:name="T3" style:family="text">
      <style:text-properties officeooo:rsid="00005dd7"/>
    </style:style>
    <style:style style:name="T4" style:family="text">
      <style:text-properties officeooo:rsid="0017b2f1"/>
    </style:style>
    <style:style style:name="T5" style:family="text">
      <style:text-properties officeooo:rsid="000c18de"/>
    </style:style>
    <style:style style:name="T6" style:family="text">
      <style:text-properties officeooo:rsid="000d9e4b"/>
    </style:style>
    <style:style style:name="T7" style:family="text">
      <style:text-properties officeooo:rsid="000ef7a4"/>
    </style:style>
    <style:style style:name="T8" style:family="text">
      <style:text-properties officeooo:rsid="00100231"/>
    </style:style>
    <style:style style:name="T9" style:family="text">
      <style:text-properties officeooo:rsid="0011ca58"/>
    </style:style>
    <style:style style:name="T10" style:family="text">
      <style:text-properties officeooo:rsid="0011e27c"/>
    </style:style>
    <style:style style:name="T11" style:family="text">
      <style:text-properties officeooo:rsid="0013c732"/>
    </style:style>
    <style:style style:name="T12" style:family="text">
      <style:text-properties officeooo:rsid="001506ee"/>
    </style:style>
    <style:style style:name="T13" style:family="text">
      <style:text-properties officeooo:rsid="0015133b"/>
    </style:style>
    <style:style style:name="T14" style:family="text">
      <style:text-properties fo:font-weight="bold" officeooo:rsid="0011e27c" style:font-weight-asian="bold" style:font-weight-complex="bold"/>
    </style:style>
    <style:style style:name="T15" style:family="text">
      <style:text-properties fo:font-weight="bold" officeooo:rsid="001506ee" style:font-weight-asian="bold" style:font-weight-complex="bold"/>
    </style:style>
    <style:style style:name="T16" style:family="text">
      <style:text-properties fo:font-weight="bold" officeooo:rsid="0015133b" style:font-weight-asian="bold" style:font-weight-complex="bold"/>
    </style:style>
    <style:style style:name="T17" style:family="text">
      <style:text-properties fo:font-weight="bold" officeooo:rsid="0013c732" style:font-weight-asian="bold" style:font-weight-complex="bold"/>
    </style:style>
    <style:style style:name="T18" style:family="text">
      <style:text-properties fo:font-weight="bold" officeooo:rsid="0015d8d1" style:font-weight-asian="bold" style:font-weight-complex="bold"/>
    </style:style>
    <style:style style:name="T19" style:family="text">
      <style:text-properties fo:font-weight="bold" officeooo:rsid="00196eb0" style:font-weight-asian="bold" style:font-weight-complex="bold"/>
    </style:style>
    <style:style style:name="T20" style:family="text">
      <style:text-properties officeooo:rsid="0015d8d1"/>
    </style:style>
    <style:style style:name="T21" style:family="text">
      <style:text-properties officeooo:rsid="00196eb0"/>
    </style:style>
    <style:style style:name="T22" style:family="text">
      <style:text-properties style:font-name="Liberation Sans" fo:font-size="18.2000007629395pt" fo:font-weight="bold" officeooo:rsid="00196eb0" style:font-name-asian="Microsoft YaHei" style:font-size-asian="18.2000007629395pt" style:font-weight-asian="bold" style:font-name-complex="Arial" style:font-size-complex="18.2000007629395pt" style:font-weight-complex="bold"/>
    </style:style>
    <style:style style:name="T23" style:family="text">
      <style:text-properties officeooo:rsid="001b2232"/>
    </style:style>
    <style:style style:name="T24" style:family="text">
      <style:text-properties style:text-position="sub 58%"/>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port/activité coécrit à 3 + IA<text:line-break/><text:line-break/><text:line-break/>GROUPE 1 <text:line-break/><text:span text:style-name="T3">Voici une idée de sport qui combine le football (soccer) et le MMA, que l’on pourrait appeler </text:span><text:span text:style-name="Strong_20_Emphasis"><text:span text:style-name="T3">"FutMMA"</text:span></text:span><text:span text:style-name="T3"> (Football Mixed Martial Arts). L'idée serait de fusionner les éléments de tactique et de technique du football avec les aspects de combat du MMA. Voici les règles et les principes de ce sport :</text:span></text:p>
      <text:h text:style-name="P5" text:outline-level="3">1. Le Terrain</text:h>
      <text:p text:style-name="P41">Le terrain est une grande zone rectangulaire (comme un terrain de football) mais avec des zones délimitées pour les combats, appelées <text:span text:style-name="Strong_20_Emphasis">"Arenas de Combat"</text:span>. Ces zones seraient réparties à des endroits stratégiques sur le terrain. Le terrain serait légèrement plus petit qu'un terrain de football traditionnel, pour accentuer l'interaction physique entre les joueurs.</text:p>
      <text:h text:style-name="P5" text:outline-level="3">2. Les Équipes</text:h>
      <text:p text:style-name="P41">Chaque équipe est composée de <text:span text:style-name="Strong_20_Emphasis">6 joueurs</text:span> :</text:p>
      <text:list xml:id="list3898298731" text:style-name="L2">
        <text:list-item>
          <text:p text:style-name="P11"><text:span text:style-name="Strong_20_Emphasis">2 joueurs spécialisés dans le football</text:span> (porteurs de balle et passeurs).</text:p>
        </text:list-item>
        <text:list-item>
          <text:p text:style-name="P11"><text:span text:style-name="Strong_20_Emphasis">2 joueurs spécialisés dans le MMA</text:span> (experts en combat, lutte et défense).</text:p>
        </text:list-item>
        <text:list-item>
          <text:p text:style-name="P11"><text:span text:style-name="Strong_20_Emphasis">2 joueurs polyvalents</text:span>, capables d’alterner entre football et combat.</text:p>
        </text:list-item>
      </text:list>
      <text:h text:style-name="P5" text:outline-level="3">3. L'objectif</text:h>
      <text:p text:style-name="P41">L'objectif principal est de marquer des buts en faisant entrer le ballon dans le but de l'équipe adverse, comme au football. Toutefois, pour y parvenir, les joueurs peuvent utiliser des techniques de combat limitées (de MMA) afin de défendre ou d'intercepter la balle, mais aussi pour empêcher les joueurs adverses d'atteindre leur objectif.</text:p>
      <text:h text:style-name="P5" text:outline-level="3">4. Règles de Jeu</text:h>
      <text:list xml:id="list3616622305" text:style-name="L31">
        <text:list-item>
          <text:p text:style-name="P13"><text:span text:style-name="Strong_20_Emphasis">Le Ballon</text:span> : Comme au football, un ballon rond est utilisé. Cependant, il est plus lourd, pour rendre les frappes plus puissantes et les contrôles plus difficiles.</text:p>
        </text:list-item>
        <text:list-item>
          <text:p text:style-name="P13"><text:span text:style-name="Strong_20_Emphasis">Les Zones de Combat</text:span> : Il y a 4 zones de combat sur le terrain. Lorsqu'un joueur entre dans une zone de combat, il peut défier un joueur adverse à un combat de type MMA (soumission, coups autorisés, mais avec des règles de sécurité pour éviter les blessures graves). Le combat dure 1 minute ou jusqu'à ce qu'un joueur soit éliminé.</text:p>
        </text:list-item>
        <text:list-item>
          <text:p text:style-name="P13"><text:span text:style-name="Strong_20_Emphasis">Le Temps de Jeu</text:span> : Le match dure 60 minutes, réparties en 2 mi-temps de 30 minutes. À chaque mi-temps, une période de 5 minutes est allouée pour des combats inter-équipes.</text:p>
        </text:list-item>
        <text:list-item>
          <text:p text:style-name="P13"><text:span text:style-name="Strong_20_Emphasis">Les Techniques de Combat</text:span> : Les joueurs spécialisés en MMA peuvent utiliser des techniques de boxe, de lutte, de jiu-jitsu et de karaté, mais seulement pour intercepter la balle ou empêcher l'adversaire de marquer. Le tout reste très réglementé :</text:p>
          <text:list>
            <text:list-item>
              <text:p text:style-name="P13"><text:span text:style-name="Strong_20_Emphasis">Coups</text:span> (poings, coudes) sont autorisés uniquement dans le cadre de la défense.</text:p>
            </text:list-item>
            <text:list-item>
              <text:p text:style-name="P13"><text:soft-page-break/>Les <text:span text:style-name="Strong_20_Emphasis">prises de lutte</text:span> sont autorisées pour arrêter un joueur ou le déplacer, mais aucune projection violente n’est permise.</text:p>
            </text:list-item>
            <text:list-item>
              <text:p text:style-name="P13">Les <text:span text:style-name="Strong_20_Emphasis">soumissions</text:span> sont possibles dans les zones de combat, mais doivent être adaptées aux règles de sécurité.</text:p>
            </text:list-item>
          </text:list>
        </text:list-item>
        <text:list-item>
          <text:p text:style-name="P13"><text:span text:style-name="Strong_20_Emphasis">Cartons Jaunes et Rouges</text:span> : Des cartons jaunes et rouges existent pour les comportements violents ou les actions non sportives. Un joueur qui reçoit un carton rouge est expulsé du match.</text:p>
        </text:list-item>
      </text:list>
      <text:h text:style-name="P5" text:outline-level="3">5. Stratégie de Jeu</text:h>
      <text:list xml:id="list1157791680" text:style-name="L32">
        <text:list-item>
          <text:p text:style-name="P14"><text:span text:style-name="Strong_20_Emphasis">Football</text:span> : Les joueurs de football doivent se concentrer sur la possession du ballon, les passes, les tirs au but, et les dribbles tout en étant attentifs aux attaques physiques des adversaires.</text:p>
        </text:list-item>
        <text:list-item>
          <text:p text:style-name="P14"><text:span text:style-name="Strong_20_Emphasis">MMA</text:span> : Les joueurs de MMA doivent exploiter les moments où ils interceptent le ballon pour créer une opportunité de combat dans une zone de combat, ou utiliser leur expertise pour défendre contre les attaques physiques des adversaires.</text:p>
        </text:list-item>
      </text:list>
      <text:h text:style-name="P5" text:outline-level="3">6. Les Points</text:h>
      <text:list xml:id="list365322566" text:style-name="L33">
        <text:list-item>
          <text:p text:style-name="P15"><text:span text:style-name="Strong_20_Emphasis">But marqué</text:span> : 1 point (comme au football traditionnel).</text:p>
        </text:list-item>
        <text:list-item>
          <text:p text:style-name="P15"><text:span text:style-name="Strong_20_Emphasis">Victoire en combat</text:span> : 3 points. Si un joueur de MMA réussit à vaincre un adversaire dans une zone de combat, l'équipe marque 3 points, mais le joueur qui a gagné le combat doit sortir du terrain pendant 5 minutes.</text:p>
        </text:list-item>
      </text:list>
      <text:h text:style-name="P5" text:outline-level="3">7. Équipement</text:h>
      <text:list xml:id="list3709358035" text:style-name="L34">
        <text:list-item>
          <text:p text:style-name="P16"><text:span text:style-name="Strong_20_Emphasis">Protège-tibias</text:span> : Comme au football, mais renforcés.</text:p>
        </text:list-item>
        <text:list-item>
          <text:p text:style-name="P16"><text:span text:style-name="Strong_20_Emphasis">Gants de MMA</text:span> : Les joueurs spécialisés en combat doivent porter des gants de MMA légers pour se protéger tout en gardant leur agilité.</text:p>
        </text:list-item>
        <text:list-item>
          <text:p text:style-name="P16"><text:span text:style-name="Strong_20_Emphasis">Protection buccale</text:span> et <text:span text:style-name="Strong_20_Emphasis">casque léger</text:span> : Obligatoires pour éviter les blessures.</text:p>
        </text:list-item>
      </text:list>
      <text:h text:style-name="P5" text:outline-level="3">8. Arbitres et Sécurité</text:h>
      <text:p text:style-name="P41">Il y a 4 arbitres : 2 sur le terrain qui supervisent les règles du football, et 2 à l’extérieur qui surveillent les zones de combat et les combats en eux-mêmes. Des médecins sont aussi présents pour garantir la sécurité des joueurs.</text:p>
      <text:h text:style-name="P5" text:outline-level="3">Résumé des Points Clés :</text:h>
      <text:list xml:id="list2481518976" text:style-name="L35">
        <text:list-item>
          <text:p text:style-name="P17"><text:span text:style-name="Strong_20_Emphasis">Combinaison Football/MMA</text:span>.</text:p>
        </text:list-item>
        <text:list-item>
          <text:p text:style-name="P17"><text:span text:style-name="Strong_20_Emphasis">Zones de Combat</text:span> réparties sur le terrain.</text:p>
        </text:list-item>
        <text:list-item>
          <text:p text:style-name="P17"><text:span text:style-name="Strong_20_Emphasis">Stratégie Mixte</text:span> : Football et lutte/MMA.</text:p>
        </text:list-item>
        <text:list-item>
          <text:p text:style-name="P17"><text:span text:style-name="Strong_20_Emphasis">Règles de sécurité strictes</text:span>.</text:p>
        </text:list-item>
        <text:list-item>
          <text:p text:style-name="P17"><text:span text:style-name="Strong_20_Emphasis">Temps de combat limité</text:span>.</text:p>
        </text:list-item>
      </text:list>
      <text:p text:style-name="P41"><text:soft-page-break/>Ce sport serait spectaculaire à regarder et mélangerait des stratégies de football avec l'intensité des combats de MMA, tout en étant très tactique. Il nécessiterait une préparation physique et mentale des joueurs pour exceller dans les deux domaines.</text:p>
      <text:p text:style-name="P41">Qu'en penses-tu ? Ça te semble faisable ou trop extrême ?</text:p>
      <text:p text:style-name="P12">Bien sûr ! Voici un résumé rapide de <text:span text:style-name="Strong_20_Emphasis">FutMMA</text:span> :</text:p>
      <text:p text:style-name="P7"/>
      <text:p text:style-name="P41"><text:span text:style-name="Strong_20_Emphasis">FutMMA</text:span> est un sport hybride qui combine les règles du football et du MMA (arts martiaux mixtes). Le jeu se déroule sur un terrain de football classique, mais avec des <text:span text:style-name="Strong_20_Emphasis">zones de combat</text:span> où les joueurs peuvent affronter leurs adversaires dans des combats de MMA (lutte, boxe, soumissions). Chaque équipe est composée de 6 joueurs : 2 experts en football, 2 en MMA et 2 polyvalents.</text:p>
      <text:p text:style-name="P41">L’objectif principal reste de marquer des buts, mais les équipes peuvent également marquer des points en remportant des combats dans les zones désignées. Les combats sont limités à 1 minute et peuvent rapporter 3 points à l’équipe victorieuse. Le sport mélange ainsi la tactique du football avec l’intensité du combat rapproché, le tout avec des règles de sécurité strictes pour éviter les blessures.</text:p>
      <text:p text:style-name="P7"/>
      <text:p text:style-name="P41">Ça te semble clair ? 😄</text:p>
      <text:p text:style-name="P41"/>
      <text:p text:style-name="P41"/>
      <text:p text:style-name="P41"/>
      <text:p text:style-name="P41"/>
      <text:p text:style-name="P41">Voilà un défi intéressant ! Combiner "les pieds de Prince", un "kit médical" et "la gourde du brave" pourrait donner naissance à un sport original. Voici ce que cela pourrait donner :</text:p>
      <text:p text:style-name="P7"/>
      <text:h text:style-name="P5" text:outline-level="3"><text:span text:style-name="Strong_20_Emphasis">Sport proposé : "PrinceMedGourde"</text:span></text:h>
      <text:p text:style-name="P41"><text:span text:style-name="Strong_20_Emphasis">Concept :</text:span><text:line-break/>Un sport d’équipe où l’agilité et la rapidité des joueurs, leur capacité à soigner et à récupérer, ainsi que leur esprit d'endurance et de camaraderie sont mis à l'épreuve. Ce sport se joue à la fois sur le terrain et dans la gestion de la santé et de la récupération des joueurs pendant la compétition.</text:p>
      <text:p text:style-name="P7"/>
      <text:h text:style-name="P6" text:outline-level="4"><text:span text:style-name="Strong_20_Emphasis">1. Le Terrain de Jeu</text:span></text:h>
      <text:list xml:id="list2992494957" text:style-name="L36">
        <text:list-item>
          <text:p text:style-name="P18"><text:span text:style-name="Strong_20_Emphasis">Dimensions :</text:span> Un terrain de taille moyenne, similaire à un terrain de handball, mais avec des obstacles à franchir (tunnels, murs bas, etc.).</text:p>
        </text:list-item>
        <text:list-item>
          <text:p text:style-name="P18"><text:span text:style-name="Strong_20_Emphasis">Zones de Soins :</text:span> Chaque équipe dispose d'une petite "zone médicale" à côté du terrain où les joueurs peuvent se soigner avec des kits médicaux pendant les pauses.</text:p>
        </text:list-item>
      </text:list>
      <text:p text:style-name="P41"><text:span text:style-name="Strong_20_Emphasis">Visuel suggéré :</text:span><text:line-break/>Un schéma du terrain avec des obstacles, des zones de soins et les zones de jeu principales.</text:p>
      <text:p text:style-name="P7"><text:soft-page-break/></text:p>
      <text:h text:style-name="P6" text:outline-level="4"><text:span text:style-name="Strong_20_Emphasis">2. Les Joueurs</text:span></text:h>
      <text:p text:style-name="P41">Chaque équipe est composée de <text:span text:style-name="Strong_20_Emphasis">6 joueurs</text:span> :</text:p>
      <text:list xml:id="list3542425033" text:style-name="L37">
        <text:list-item>
          <text:p text:style-name="P19"><text:span text:style-name="Strong_20_Emphasis">2 joueurs "Prince" :</text:span> Des joueurs très agiles et rapides qui se déplacent principalement à pieds, en utilisant des techniques acrobatiques ou de danse pour éviter les obstacles et interagir avec les adversaires. Leur rôle est de surprendre et déstabiliser l’équipe adverse par leur fluidité de mouvement.</text:p>
        </text:list-item>
        <text:list-item>
          <text:p text:style-name="P19"><text:span text:style-name="Strong_20_Emphasis">2 joueurs "Médecins" :</text:span> Des joueurs spécialisés dans les premiers secours. Leur rôle est de soigner les coéquipiers en utilisant des kits médicaux pendant que le jeu est en pause ou lors des arrêts.</text:p>
        </text:list-item>
        <text:list-item>
          <text:p text:style-name="P19"><text:span text:style-name="Strong_20_Emphasis">2 joueurs "Braves" :</text:span> Des joueurs endurants, dotés d’une gourde spéciale (appelée "gourde du brave"), qui leur permet de récupérer plus rapidement et de soutenir leurs coéquipiers en cas de besoin. Cette gourde contient une solution spéciale de récupération qui donne un coup de boost pendant le jeu.</text:p>
        </text:list-item>
      </text:list>
      <text:p text:style-name="P7"/>
      <text:h text:style-name="P6" text:outline-level="4"><text:span text:style-name="Strong_20_Emphasis">3. Les Règles du Jeu</text:span></text:h>
      <text:list xml:id="list1967643473" text:style-name="L38">
        <text:list-item>
          <text:p text:style-name="P20"><text:span text:style-name="Strong_20_Emphasis">Objectif principal :</text:span> Marquer des points en envoyant un ballon dans le but de l’équipe adverse, tout en surmontant les obstacles et en gérant les soins et la récupération.</text:p>
        </text:list-item>
        <text:list-item>
          <text:p text:style-name="P20"><text:span text:style-name="Strong_20_Emphasis">Le Ballon :</text:span> Le ballon est relativement léger, mais un peu plus grand que celui du football, pour encourager les passes rapides et les jeux de dribbles créatifs.</text:p>
        </text:list-item>
      </text:list>
      <text:p text:style-name="P41"><text:span text:style-name="Strong_20_Emphasis">Règles spécifiques :</text:span></text:p>
      <text:list xml:id="list2169646361" text:style-name="L39">
        <text:list-item>
          <text:p text:style-name="P21"><text:span text:style-name="Strong_20_Emphasis">La Gourde du Brave :</text:span> Lorsqu’un joueur utilise sa gourde pour se réhydrater, il bénéficie d’un <text:span text:style-name="Strong_20_Emphasis">boost temporaire</text:span> de vitesse et d’agilité (durée de 30 secondes).</text:p>
        </text:list-item>
        <text:list-item>
          <text:p text:style-name="P21"><text:span text:style-name="Strong_20_Emphasis">Soins Médicaux :</text:span> Un joueur peut être soigné dans la zone médicale pendant une <text:span text:style-name="Strong_20_Emphasis">pause de 30 secondes</text:span>. Cela permet de se relever après un petit coup ou de traiter une blessure mineure sans quitter le jeu. Une fois soigné, le joueur doit retourner sur le terrain.</text:p>
        </text:list-item>
        <text:list-item>
          <text:p text:style-name="P21"><text:span text:style-name="Strong_20_Emphasis">Les "Pieds de Prince" :</text:span> Les joueurs utilisant des mouvements acrobatiques ou des pirouettes (à la manière d’un danseur ou d’un prince agile) peuvent éviter des obstacles ou des adversaires pour se frayer un chemin vers le but. Les passes effectuées de manière acrobatique rapportent des points bonus à l’équipe.</text:p>
        </text:list-item>
      </text:list>
      <text:p text:style-name="P7"/>
      <text:h text:style-name="P6" text:outline-level="4"><text:span text:style-name="Strong_20_Emphasis">4. Les Zones de Soins et Stratégie</text:span></text:h>
      <text:list xml:id="list2237931369" text:style-name="L40">
        <text:list-item>
          <text:p text:style-name="P22"><text:span text:style-name="Strong_20_Emphasis">Zone Médicale :</text:span> Chaque équipe a une zone équipée avec un kit médical comprenant des bandages, des sprays désinfectants, des pommades de récupération et une petite réserve de la "gourde du brave". L'équipe peut y envoyer un joueur pendant 30 secondes pour récupérer des points de vie, mais cela coûte un temps précieux.</text:p>
        </text:list-item>
      </text:list>
      <text:p text:style-name="P41"><text:span text:style-name="Strong_20_Emphasis">Visuel suggéré :</text:span><text:line-break/>Illustration des zones médicales et des kits de soins avec des joueurs en train de se soigner.</text:p>
      <text:p text:style-name="P7"><text:soft-page-break/></text:p>
      <text:h text:style-name="P6" text:outline-level="4"><text:span text:style-name="Strong_20_Emphasis">5. Système de Points</text:span></text:h>
      <text:list xml:id="list2184502999" text:style-name="L41">
        <text:list-item>
          <text:p text:style-name="P23"><text:span text:style-name="Strong_20_Emphasis">But marqué :</text:span> 1 point.</text:p>
        </text:list-item>
        <text:list-item>
          <text:p text:style-name="P23"><text:span text:style-name="Strong_20_Emphasis">Passes Acrobatiques ("Pieds de Prince") :</text:span> 2 points si la passe est effectuée avec un mouvement acrobatique (ex : saut, pirouette, etc.).</text:p>
        </text:list-item>
        <text:list-item>
          <text:p text:style-name="P23"><text:span text:style-name="Strong_20_Emphasis">Soins en zone médicale :</text:span> Si un joueur revient en jeu après un soin, l’équipe gagne un <text:span text:style-name="Strong_20_Emphasis">point de stratégie</text:span> pour avoir bien géré la santé des joueurs.</text:p>
        </text:list-item>
      </text:list>
      <text:p text:style-name="P7"/>
      <text:h text:style-name="P6" text:outline-level="4"><text:span text:style-name="Strong_20_Emphasis">6. Arbitre et Sécurité</text:span></text:h>
      <text:list xml:id="list4099333940" text:style-name="L42">
        <text:list-item>
          <text:p text:style-name="P24"><text:span text:style-name="Strong_20_Emphasis">Arbitre :</text:span> Un arbitre supervise les règles du jeu, ainsi que l'utilisation des kits médicaux et des gourdes. Il veille à ce que les soins soient donnés de manière équitable.</text:p>
        </text:list-item>
        <text:list-item>
          <text:p text:style-name="P24"><text:span text:style-name="Strong_20_Emphasis">Sécurité :</text:span> Des médecins sont présents en dehors du terrain pour assurer la sécurité des joueurs. Toute blessure grave entraîne l’arrêt temporaire du match.</text:p>
        </text:list-item>
      </text:list>
      <text:p text:style-name="P7"/>
      <text:h text:style-name="P5" text:outline-level="3"><text:span text:style-name="Strong_20_Emphasis">Résumé du Sport :</text:span></text:h>
      <text:p text:style-name="P41"><text:span text:style-name="Strong_20_Emphasis">"PrinceMedGourde"</text:span> est un sport d’équipe où les joueurs doivent combiner agilité, soins médicaux, et endurance. Ils marquent des buts tout en utilisant des techniques acrobatiques pour déjouer l’adversaire. Chaque équipe dispose d’une gourde spéciale pour récupérer de l’énergie, et des zones médicales pour soigner les blessures légères. La stratégie de jeu repose sur l’équilibre entre performance physique et gestion de la récupération.</text:p>
      <text:p text:style-name="P7"/>
      <text:p text:style-name="P41">Alors, qu'en penses-tu ? C’est un mélange original de sport et de gestion de la santé, avec une touche d'agilité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Ça y est, le défi est lancé ! Un sport qui combine <text:span text:style-name="Strong_20_Emphasis">des aubergines, des toilettes et un singe</text:span> ? Voici ce que ça pourrait donner :</text:p>
      <text:p text:style-name="P7"/>
      <text:h text:style-name="P5" text:outline-level="3"><text:span text:style-name="Strong_20_Emphasis">Sport proposé : "Aubergin'Flush Monkey"</text:span></text:h>
      <text:p text:style-name="P41"><text:span text:style-name="Strong_20_Emphasis">Concept :</text:span><text:line-break/>Un sport d'équipe fou où des aubergines sont utilisées comme balles, les toilettes jouent un rôle central dans la stratégie de jeu, et un singe (ou un joueur déguisé en singe) est l'élément clé qui peut changer l'issue du match. Le but ? Utiliser l'agilité et l'intelligence pour marquer des points tout en faisant face à des défis un peu… excentriques !</text:p>
      <text:p text:style-name="P7"/>
      <text:h text:style-name="P6" text:outline-level="4"><text:span text:style-name="Strong_20_Emphasis">1. Le Terrain de Jeu</text:span></text:h>
      <text:list xml:id="list1302683610" text:style-name="L43">
        <text:list-item>
          <text:p text:style-name="P25"><text:span text:style-name="Strong_20_Emphasis">Dimensions :</text:span> Un terrain carré de <text:span text:style-name="Strong_20_Emphasis">30m x 30m</text:span>, avec deux grands buts (comme au football) à chaque extrémité.</text:p>
        </text:list-item>
        <text:list-item>
          <text:p text:style-name="P25"><text:span text:style-name="Strong_20_Emphasis">Les Toilettes :</text:span> Il y a <text:span text:style-name="Strong_20_Emphasis">4 toilettes</text:span> stratégiquement placées sur le terrain (de chaque côté), qui servent de <text:span text:style-name="Strong_20_Emphasis">zones de récupération</text:span>. Elles permettent aux joueurs de se reposer ou de récupérer pendant le match, mais attention, utiliser une toilette nécessite un temps d'attente de 10 secondes.</text:p>
        </text:list-item>
        <text:list-item>
          <text:p text:style-name="P25"><text:span text:style-name="Strong_20_Emphasis">Les Aubergines :</text:span> Des aubergines sont utilisées comme "balles". Elles sont résistantes mais un peu glissantes, ce qui rend le contrôle difficile. Ces aubergines doivent être utilisées pour marquer des buts dans les toilettes de l’équipe adverse.</text:p>
        </text:list-item>
      </text:list>
      <text:p text:style-name="P41"><text:span text:style-name="Strong_20_Emphasis">Visuel suggéré :</text:span><text:line-break/>Un terrain avec des toilettes réparties aux coins, et des joueurs courant avec des aubergines dans les mains. Le singe en arrière-plan interagissant avec les objets.</text:p>
      <text:p text:style-name="P7"/>
      <text:h text:style-name="P6" text:outline-level="4"><text:span text:style-name="Strong_20_Emphasis">2. Les Joueurs</text:span></text:h>
      <text:p text:style-name="P41">Chaque équipe est composée de <text:span text:style-name="Strong_20_Emphasis">5 joueurs</text:span> :</text:p>
      <text:list xml:id="list833330502" text:style-name="L44">
        <text:list-item>
          <text:p text:style-name="P26"><text:span text:style-name="Strong_20_Emphasis">1 Singe</text:span> (ou joueur déguisé en singe) : Le singe est le joueur clé, car il a des pouvoirs spéciaux pour manipuler les aubergines, atteindre des endroits inaccessibles et faire des actions rapides et surprenantes (sauts, glissades, etc.).</text:p>
        </text:list-item>
        <text:list-item>
          <text:p text:style-name="P26"><text:span text:style-name="Strong_20_Emphasis">4 Joueurs Humains :</text:span> Ces joueurs doivent faire preuve d’agilité et de stratégie pour contrôler les aubergines et tenter de les lancer dans les toilettes adverses pour marquer.</text:p>
        </text:list-item>
      </text:list>
      <text:p text:style-name="P41"><text:span text:style-name="Strong_20_Emphasis">Rôle du Singe :</text:span></text:p>
      <text:list xml:id="list414794919" text:style-name="L45">
        <text:list-item>
          <text:p text:style-name="P27">Le singe est très agile et peut se déplacer plus vite que les autres. Il peut grimper sur les toilettes et effectuer des actions rapides pour manipuler les aubergines.</text:p>
        </text:list-item>
        <text:list-item>
          <text:p text:style-name="P27">Le singe peut aussi <text:span text:style-name="Strong_20_Emphasis">"lancer"</text:span> les aubergines dans des directions impossibles pour surprendre l’adversaire, mais il doit rester dans les limites du terrain.</text:p>
        </text:list-item>
      </text:list>
      <text:p text:style-name="P7"><text:soft-page-break/></text:p>
      <text:h text:style-name="P6" text:outline-level="4"><text:span text:style-name="Strong_20_Emphasis">3. Règles du Jeu</text:span></text:h>
      <text:list xml:id="list2690212377" text:style-name="L46">
        <text:list-item>
          <text:p text:style-name="P28"><text:span text:style-name="Strong_20_Emphasis">But principal :</text:span> Chaque équipe essaie de <text:span text:style-name="Strong_20_Emphasis">lancer une aubergine dans la toilette</text:span> de l’équipe adverse pour marquer un point. Mais attention, ce n’est pas aussi facile que ça ! Les aubergines glissent et peuvent rebondir, et le singe peut interférer avec les tentatives de l'équipe adverse.</text:p>
        </text:list-item>
      </text:list>
      <text:p text:style-name="P41"><text:span text:style-name="Strong_20_Emphasis">Les Toilettes comme Objectif :</text:span></text:p>
      <text:list xml:id="list1739545938" text:style-name="L47">
        <text:list-item>
          <text:p text:style-name="P29">Les toilettes ne sont pas seulement des zones de récupération, elles sont aussi les <text:span text:style-name="Strong_20_Emphasis">buts</text:span>. Pour marquer, un joueur doit lancer une aubergine dans la cuvette de la toilette adverse.</text:p>
        </text:list-item>
      </text:list>
      <text:p text:style-name="P41"><text:span text:style-name="Strong_20_Emphasis">Stratégie des Toilettes :</text:span></text:p>
      <text:list xml:id="list480892946" text:style-name="L48">
        <text:list-item>
          <text:p text:style-name="P30"><text:span text:style-name="Strong_20_Emphasis">Toilettes Bloquées :</text:span> Parfois, une équipe peut bloquer une toilette en y envoyant un joueur pour y rester 10 secondes, empêchant l'autre équipe de marquer. Mais le joueur dans la toilette ne peut pas faire d’actions pendant ce temps (juste se reposer).</text:p>
        </text:list-item>
      </text:list>
      <text:p text:style-name="P41"><text:span text:style-name="Strong_20_Emphasis">Les Aubergines :</text:span></text:p>
      <text:list xml:id="list4140647405" text:style-name="L49">
        <text:list-item>
          <text:p text:style-name="P31">Les aubergines sont <text:span text:style-name="Strong_20_Emphasis">difficiles à contrôler</text:span> car elles sont glissantes. Elles peuvent être lancées, mais elles rebondiront souvent, créant un chaos qui permet à l’équipe de prendre l’avantage ou de perdre une opportunité.</text:p>
        </text:list-item>
      </text:list>
      <text:p text:style-name="P7"/>
      <text:h text:style-name="P6" text:outline-level="4"><text:span text:style-name="Strong_20_Emphasis">4. Le Singe et ses Pouvoirs Spéciaux</text:span></text:h>
      <text:p text:style-name="P41">Le singe a des capacités uniques :</text:p>
      <text:list xml:id="list2092134168" text:style-name="L50">
        <text:list-item>
          <text:p text:style-name="P32"><text:span text:style-name="Strong_20_Emphasis">Sauter de Toilettes en Toilettes :</text:span> Le singe peut sauter rapidement d'une toilette à l'autre pour empêcher l’équipe adverse de marquer.</text:p>
        </text:list-item>
        <text:list-item>
          <text:p text:style-name="P32"><text:span text:style-name="Strong_20_Emphasis">Lancer les Aubergines de Haut en Bas :</text:span> Il peut envoyer l’aubergine dans des trajectoires imprévisibles, surprenant l’adversaire.</text:p>
        </text:list-item>
        <text:list-item>
          <text:p text:style-name="P32"><text:span text:style-name="Strong_20_Emphasis">Interférence avec les Joueurs :</text:span> Il peut interrompre un joueur adverse en l'effrayant ou en lançant une aubergine dans sa direction. Cela le fait ralentir pendant quelques secondes.</text:p>
        </text:list-item>
      </text:list>
      <text:p text:style-name="P41"><text:span text:style-name="Strong_20_Emphasis">Visuel suggéré :</text:span><text:line-break/>Un singe sautant sur une toilette, lançant une aubergine en l’air, tandis que les joueurs humains tentent de récupérer des aubergines.</text:p>
      <text:p text:style-name="P7"/>
      <text:h text:style-name="P6" text:outline-level="4"><text:span text:style-name="Strong_20_Emphasis">5. Règles supplémentaires</text:span></text:h>
      <text:list xml:id="list1928579448" text:style-name="L51">
        <text:list-item>
          <text:p text:style-name="P33"><text:span text:style-name="Strong_20_Emphasis">Temps de Récupération :</text:span> Chaque équipe a droit à <text:span text:style-name="Strong_20_Emphasis">3 pauses</text:span> de 10 secondes, durant lesquelles tous les joueurs (sauf le singe) peuvent se reposer dans les toilettes.</text:p>
        </text:list-item>
        <text:list-item>
          <text:p text:style-name="P33"><text:span text:style-name="Strong_20_Emphasis">Faute :</text:span> Si un joueur touche une aubergine avec sa bouche, sa tête ou toute autre partie non autorisée, l’équipe adverse gagne un point supplémentaire.</text:p>
        </text:list-item>
        <text:list-item>
          <text:p text:style-name="P33"><text:span text:style-name="Strong_20_Emphasis">Cartons :</text:span> Comme dans d’autres sports, des <text:span text:style-name="Strong_20_Emphasis">cartons jaunes</text:span> sont attribués en cas de comportement antisportif. Un <text:span text:style-name="Strong_20_Emphasis">carton rouge</text:span> entraîne l’expulsion du joueur pour 2 minutes.</text:p>
        </text:list-item>
      </text:list>
      <text:p text:style-name="P7"><text:soft-page-break/></text:p>
      <text:h text:style-name="P6" text:outline-level="4"><text:span text:style-name="Strong_20_Emphasis">6. Système de Points</text:span></text:h>
      <text:list xml:id="list2435931190" text:style-name="L52">
        <text:list-item>
          <text:p text:style-name="P34"><text:span text:style-name="Strong_20_Emphasis">But marqué dans la toilette adverse :</text:span> 1 point.</text:p>
        </text:list-item>
        <text:list-item>
          <text:p text:style-name="P34"><text:span text:style-name="Strong_20_Emphasis">Faute de bouche (si un joueur mange une aubergine) :</text:span> 1 point pour l’équipe adverse.</text:p>
        </text:list-item>
        <text:list-item>
          <text:p text:style-name="P34"><text:span text:style-name="Strong_20_Emphasis">Interférence du Singe réussie (en frappant un joueur adverse ou en empêchant un tir) :</text:span> 2 points pour l’équipe du singe.</text:p>
        </text:list-item>
      </text:list>
      <text:p text:style-name="P7"/>
      <text:h text:style-name="P5" text:outline-level="3"><text:span text:style-name="Strong_20_Emphasis">Résumé du Sport :</text:span></text:h>
      <text:p text:style-name="P41"><text:span text:style-name="Strong_20_Emphasis">"Aubergin'Flush Monkey"</text:span> est un sport déjanté où les aubergines sont utilisées comme balles, les toilettes servent de buts et de zones de récupération, et un singe (ou un joueur déguisé en singe) joue un rôle clé dans l'interaction avec les balles et les stratégies de jeu. Les équipes doivent marquer en lançant des aubergines dans les toilettes adverses tout en jonglant avec les obstacles, les pauses et les interférences du singe.</text:p>
      <text:p text:style-name="P7"/>
      <text:p text:style-name="P41">C'est un sport totalement absurde, mais plein de fun ! 😄 Est-ce que cette idée farfelue te plaît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Voici un défi épique ! Un sport qui combine <text:span text:style-name="Strong_20_Emphasis">Ayoub</text:span>, <text:span text:style-name="Strong_20_Emphasis">Prince</text:span>, <text:span text:style-name="Strong_20_Emphasis">Zakarya</text:span>, <text:span text:style-name="Strong_20_Emphasis">Zayd</text:span>, <text:span text:style-name="Strong_20_Emphasis">Sinaa</text:span>, <text:span text:style-name="Strong_20_Emphasis">Christophe</text:span>, <text:span text:style-name="Strong_20_Emphasis">Oussama</text:span>, <text:span text:style-name="Strong_20_Emphasis">Issa</text:span>, <text:span text:style-name="Strong_20_Emphasis">Imran</text:span>, <text:span text:style-name="Strong_20_Emphasis">Julien</text:span>, <text:span text:style-name="Strong_20_Emphasis">Klairevie</text:span>, et <text:span text:style-name="Strong_20_Emphasis">Wiam</text:span> — chaque nom évoquant des talents, des personnalités, et des forces uniques. Le sport devra refléter cette diversité et cette énergie ! Voyons ce que ça peut donner :</text:p>
      <text:p text:style-name="P7"/>
      <text:h text:style-name="P5" text:outline-level="3"><text:span text:style-name="Strong_20_Emphasis">Sport proposé : "TeamFusion"</text:span></text:h>
      <text:p text:style-name="P41"><text:span text:style-name="Strong_20_Emphasis">Concept :</text:span><text:line-break/>"TeamFusion" est un sport d’équipe où chaque joueur apporte ses spécificités et ses compétences uniques, inspirées par leurs noms. Le jeu combine agilité, stratégie, travail d’équipe, et compétition intense, où la victoire dépend de la capacité à fusionner les forces de chacun.</text:p>
      <text:p text:style-name="P7"/>
      <text:h text:style-name="P6" text:outline-level="4"><text:span text:style-name="Strong_20_Emphasis">1. Le Terrain de Jeu</text:span></text:h>
      <text:p text:style-name="P41">Le terrain est <text:span text:style-name="Strong_20_Emphasis">dynamique et modulable</text:span>. Il mesure <text:span text:style-name="Strong_20_Emphasis">40m x 40m</text:span> et comporte des zones mobiles qui changent de forme toutes les 5 minutes pour refléter l’évolution du jeu.</text:p>
      <text:list xml:id="list2505902649" text:style-name="L53">
        <text:list-item>
          <text:p text:style-name="P35"><text:span text:style-name="Strong_20_Emphasis">Zones principales :</text:span></text:p>
          <text:list>
            <text:list-item>
              <text:p text:style-name="P35"><text:span text:style-name="Strong_20_Emphasis">Zone de Conquête</text:span> : La partie centrale du terrain, où les joueurs doivent se rendre pour marquer des points. C'est la zone la plus dynamique et la plus changeante.</text:p>
            </text:list-item>
            <text:list-item>
              <text:p text:style-name="P35"><text:span text:style-name="Strong_20_Emphasis">Zones de défense</text:span> : Chaque équipe a une zone où elle peut se replier pour se protéger et organiser sa stratégie.</text:p>
            </text:list-item>
            <text:list-item>
              <text:p text:style-name="P35"><text:span text:style-name="Strong_20_Emphasis">Zone des Défis</text:span> : Des espaces spécifiques où des mini-jeux de compétences sont activés toutes les 10 minutes (tir de précision, courses contre la montre, etc.).</text:p>
            </text:list-item>
          </text:list>
        </text:list-item>
      </text:list>
      <text:p text:style-name="P7"/>
      <text:h text:style-name="P6" text:outline-level="4"><text:span text:style-name="Strong_20_Emphasis">2. Les Rôles des Joueurs (Basé sur les noms)</text:span></text:h>
      <text:p text:style-name="P41">Chaque joueur représente un rôle inspiré de son nom, avec des compétences uniques à exploiter :</text:p>
      <text:list xml:id="list3186208166" text:style-name="L54">
        <text:list-item>
          <text:p text:style-name="P36"><text:span text:style-name="Strong_20_Emphasis">Ayoub</text:span> : <text:span text:style-name="Strong_20_Emphasis">Le Stratège</text:span>. Il excelle à prévoir les mouvements de l’adversaire et à guider son équipe avec des plans astucieux.</text:p>
        </text:list-item>
        <text:list-item>
          <text:p text:style-name="P36"><text:span text:style-name="Strong_20_Emphasis">Prince</text:span> : <text:span text:style-name="Strong_20_Emphasis">Le Commandant</text:span>. Un leader né, il inspire son équipe avec son charisme et prend des décisions tactiques en plein match.</text:p>
        </text:list-item>
        <text:list-item>
          <text:p text:style-name="P36"><text:span text:style-name="Strong_20_Emphasis">Zakarya</text:span> : <text:span text:style-name="Strong_20_Emphasis">L’Éclaireur</text:span>. Il est rapide et agile, un maître des courses rapides et des interceptions.</text:p>
        </text:list-item>
        <text:list-item>
          <text:p text:style-name="P36"><text:span text:style-name="Strong_20_Emphasis">Zayd</text:span> : <text:span text:style-name="Strong_20_Emphasis">Le Fort</text:span>. Le défenseur robuste qui peut bloquer les attaques ennemies et protéger les zones clés.</text:p>
        </text:list-item>
        <text:list-item>
          <text:p text:style-name="P36"><text:span text:style-name="Strong_20_Emphasis">Sinaa</text:span> : <text:span text:style-name="Strong_20_Emphasis">La Magicienne</text:span>. Une joueuse créative qui utilise des techniques imprévisibles et des astuces pour semer la confusion chez les adversaires.</text:p>
        </text:list-item>
        <text:list-item>
          <text:p text:style-name="P36"><text:soft-page-break/><text:span text:style-name="Strong_20_Emphasis">Christophe</text:span> : <text:span text:style-name="Strong_20_Emphasis">Le Tacticien</text:span>. Il analyse le terrain et les mouvements des adversaires, en donnant des instructions précises à ses coéquipiers.</text:p>
        </text:list-item>
        <text:list-item>
          <text:p text:style-name="P36"><text:span text:style-name="Strong_20_Emphasis">Oussama</text:span> : <text:span text:style-name="Strong_20_Emphasis">Le Connecteur</text:span>. Il excelle à faire des passes rapides et précises, reliant tous les joueurs de son équipe.</text:p>
        </text:list-item>
        <text:list-item>
          <text:p text:style-name="P36"><text:span text:style-name="Strong_20_Emphasis">Issa</text:span> : <text:span text:style-name="Strong_20_Emphasis">L'Endurant</text:span>. Il peut courir pendant des heures sans se fatiguer, maintenant une pression constante sur l’adversaire.</text:p>
        </text:list-item>
        <text:list-item>
          <text:p text:style-name="P36"><text:span text:style-name="Strong_20_Emphasis">Imran</text:span> : <text:span text:style-name="Strong_20_Emphasis">Le Guerrier</text:span>. Un joueur d'attaque explosif qui fait des percées audacieuses dans la défense adverse.</text:p>
        </text:list-item>
        <text:list-item>
          <text:p text:style-name="P36"><text:span text:style-name="Strong_20_Emphasis">Julien</text:span> : <text:span text:style-name="Strong_20_Emphasis">Le Silencieux</text:span>. Un joueur mystérieux, silencieux, mais extrêmement efficace dans ses mouvements furtifs et ses interceptions.</text:p>
        </text:list-item>
        <text:list-item>
          <text:p text:style-name="P36"><text:span text:style-name="Strong_20_Emphasis">Klairevie</text:span> : <text:span text:style-name="Strong_20_Emphasis">L'Intuitive</text:span>. Elle lit le jeu de façon instinctive, anticipe les actions des autres joueurs et surprend avec ses passes non conventionnelles.</text:p>
        </text:list-item>
        <text:list-item>
          <text:p text:style-name="P36"><text:span text:style-name="Strong_20_Emphasis">Wiam</text:span> : <text:span text:style-name="Strong_20_Emphasis">La Dynamique</text:span>. Toujours en mouvement, elle crée constamment des occasions de marquer grâce à son agilité et sa capacité à s'adapter à n'importe quelle situation.</text:p>
        </text:list-item>
      </text:list>
      <text:p text:style-name="P7"/>
      <text:h text:style-name="P6" text:outline-level="4"><text:span text:style-name="Strong_20_Emphasis">3. Le Jeu</text:span></text:h>
      <text:list xml:id="list765644264" text:style-name="L55">
        <text:list-item>
          <text:p text:style-name="P37"><text:span text:style-name="Strong_20_Emphasis">But du jeu :</text:span> Marquer des points en envoyant une <text:span text:style-name="Strong_20_Emphasis">balle spéciale</text:span> (de taille moyenne) dans le <text:span text:style-name="Strong_20_Emphasis">cercle de fusion</text:span> de l’équipe adverse. Le cercle de fusion est une zone protégée par des défenses mouvantes, qui change d’emplacement toutes les 5 minutes.</text:p>
        </text:list-item>
        <text:list-item>
          <text:p text:style-name="P37"><text:span text:style-name="Strong_20_Emphasis">Début du match :</text:span> Chaque équipe se compose de 6 joueurs sur le terrain (avec 6 remplaçants possibles). Au début du match, la balle est envoyée dans la Zone de Conquête et les joueurs doivent s’organiser rapidement pour la récupérer.</text:p>
        </text:list-item>
        <text:list-item>
          <text:p text:style-name="P37"><text:span text:style-name="Strong_20_Emphasis">Le rôle de la balle :</text:span> La balle a des propriétés spéciales : elle peut rebondir dans des directions imprévisibles, ce qui oblige les joueurs à toujours être attentifs et prêts à s’adapter. Un joueur ne peut pas garder la balle plus de <text:span text:style-name="Strong_20_Emphasis">10 secondes</text:span> sans la passer ou la lancer.</text:p>
        </text:list-item>
      </text:list>
      <text:p text:style-name="P7"/>
      <text:h text:style-name="P6" text:outline-level="4"><text:span text:style-name="Strong_20_Emphasis">4. Les Zones de Défis</text:span></text:h>
      <text:p text:style-name="P41">Des mini-jeux apparaissent toutes les 10 minutes dans des <text:span text:style-name="Strong_20_Emphasis">zones spécifiques du terrain</text:span>. Chaque joueur peut y participer pour gagner des avantages stratégiques pour son équipe (accélération, points supplémentaires, capacités spéciales).</text:p>
      <text:list xml:id="list1593520755" text:style-name="L56">
        <text:list-item>
          <text:p text:style-name="P38"><text:span text:style-name="Strong_20_Emphasis">Tir de Précision (Zakarya, Imran, Julien)</text:span> : Les joueurs doivent viser et marquer dans des cibles mobiles situées sur le terrain. Si l’équipe réussit, elle peut obtenir un bonus d’agilité pendant 3 minutes.</text:p>
        </text:list-item>
        <text:list-item>
          <text:p text:style-name="P38"><text:span text:style-name="Strong_20_Emphasis">Course contre la montre (Issa, Wiam, Zayd)</text:span> : Les joueurs doivent traverser des parcours d’obstacles en un minimum de temps. Le joueur gagnant peut obtenir un boost de vitesse pour son équipe.</text:p>
        </text:list-item>
        <text:list-item>
          <text:p text:style-name="P38"><text:soft-page-break/><text:span text:style-name="Strong_20_Emphasis">Puzzle de Défense (Christophe, Oussama, Prince)</text:span> : Les joueurs doivent résoudre des énigmes sur le terrain pour créer une défense solide. Une fois la défense activée, l’équipe gagne 2 minutes où l’adversaire ne peut pas marquer.</text:p>
        </text:list-item>
      </text:list>
      <text:p text:style-name="P7"/>
      <text:h text:style-name="P6" text:outline-level="4"><text:span text:style-name="Strong_20_Emphasis">5. Stratégie et Travail d’Équipe</text:span></text:h>
      <text:p text:style-name="P41">Le travail d’équipe est essentiel dans <text:span text:style-name="Strong_20_Emphasis">TeamFusion</text:span>. Chaque joueur doit exploiter ses compétences uniques pour soutenir ses coéquipiers. La coopération entre les rôles est clé, car les défis changent constamment, et l’adaptabilité est cruciale.</text:p>
      <text:list xml:id="list1787269087" text:style-name="L57">
        <text:list-item>
          <text:p text:style-name="P39"><text:span text:style-name="Strong_20_Emphasis">Fusion des compétences :</text:span> Lorsqu'un joueur réussit un défi ou marque un but, il peut <text:span text:style-name="Strong_20_Emphasis">fusionner ses compétences</text:span> avec un autre joueur pour un effet temporaire. Par exemple, <text:span text:style-name="Strong_20_Emphasis">Ayoub</text:span> et <text:span text:style-name="Strong_20_Emphasis">Prince</text:span> pourraient fusionner pour créer un combo de stratégie et de leadership, rendant leur équipe beaucoup plus forte pendant un court laps de temps.</text:p>
        </text:list-item>
      </text:list>
      <text:p text:style-name="P7"/>
      <text:h text:style-name="P6" text:outline-level="4"><text:span text:style-name="Strong_20_Emphasis">6. Règles Spéciales</text:span></text:h>
      <text:list xml:id="list3377965371" text:style-name="L58">
        <text:list-item>
          <text:p text:style-name="P40"><text:span text:style-name="Strong_20_Emphasis">Zone de Fusion :</text:span> Si un joueur entre dans la Zone de Fusion sans la balle, il devra <text:span text:style-name="Strong_20_Emphasis">combattre un obstacle</text:span> (mini-jeu ou défense physique) avant de pouvoir la récupérer.</text:p>
        </text:list-item>
        <text:list-item>
          <text:p text:style-name="P40"><text:span text:style-name="Strong_20_Emphasis">Temps de jeu :</text:span> Le match dure <text:span text:style-name="Strong_20_Emphasis">45 minutes</text:span> avec des arrêts de jeu pour les défis. Chaque équipe peut avoir <text:span text:style-name="Strong_20_Emphasis">3 pauses stratégiques</text:span>.</text:p>
        </text:list-item>
        <text:list-item>
          <text:p text:style-name="P40"><text:span text:style-name="Strong_20_Emphasis">Cartons et Pénalités :</text:span> Comme dans d’autres sports, des <text:span text:style-name="Strong_20_Emphasis">cartons jaunes</text:span> peuvent être distribués pour comportement antisportif. Un <text:span text:style-name="Strong_20_Emphasis">carton rouge</text:span> entraîne une <text:span text:style-name="Strong_20_Emphasis">pénalité de 2 minutes</text:span>, où l’équipe joue avec un joueur en moins.</text:p>
        </text:list-item>
      </text:list>
      <text:p text:style-name="P7"/>
      <text:h text:style-name="P5" text:outline-level="3"><text:span text:style-name="Strong_20_Emphasis">Résumé du Sport :</text:span></text:h>
      <text:p text:style-name="P41"><text:span text:style-name="Strong_20_Emphasis">"TeamFusion"</text:span> est un sport qui combine agilité, stratégie, et travail d’équipe. Chaque joueur, inspiré par son nom, apporte une compétence unique à son équipe. Le jeu se compose de passes rapides, de stratégies astucieuses, de défis physiques, et de mini-jeux qui ajoutent des éléments imprévisibles. L’objectif principal est de marquer des points en envoyant la balle dans le cercle de fusion de l’équipe adverse tout en gérant les défis et les bonus stratégiques.</text:p>
      <text:p text:style-name="P7"/>
      <text:p text:style-name="P41">Voilà un sport unique qui reflète l'énergie, la diversité et les talents de chaque joueur que tu as mentionné ! Qu'en penses-tu ? 😄</text:p>
      <text:p text:style-name="P10"/>
      <text:p text:style-name="P63"><text:span text:style-name="T2">GROUPE 2</text:span><text:line-break/>Ça pourrait être fun de mélanger <text:span text:style-name="Strong_20_Emphasis">cache-cache</text:span> et <text:span text:style-name="Strong_20_Emphasis">balle-chasseur</text:span> pour créer un jeu dynamique ! Voici une idée :</text:p>
      <text:h text:style-name="Heading_20_3" text:outline-level="3">Nom du sport : <text:span text:style-name="Strong_20_Emphasis">"Chasseur Caché : Évasion « </text:span></text:h>
      <text:h text:style-name="Heading_20_4" text:outline-level="4">Règles générales :</text:h>
      <text:list xml:id="list2857934487" text:style-name="L1">
        <text:list-item>
          <text:p text:style-name="P9"><text:span text:style-name="Strong_20_Emphasis">Équipes</text:span> :</text:p>
          <text:list>
            <text:list-item>
              <text:p text:style-name="P9">Il y a deux équipes : l’équipe des <text:span text:style-name="Strong_20_Emphasis">Cachés</text:span> et l’équipe des <text:span text:style-name="Strong_20_Emphasis">Chasseurs</text:span>.</text:p>
            </text:list-item>
            <text:list-item>
              <text:p text:style-name="P9">L’équipe des <text:span text:style-name="Strong_20_Emphasis">Cachés</text:span> commence le jeu avec un certain nombre de joueurs (par exemple, 5 à 7 joueurs).</text:p>
            </text:list-item>
            <text:list-item>
              <text:p text:style-name="P9">L’équipe des <text:span text:style-name="Strong_20_Emphasis">Chasseurs</text:span> compte aussi 5 à 7 joueurs.</text:p>
            </text:list-item>
          </text:list>
        </text:list-item>
        <text:list-item>
          <text:p text:style-name="P9"><text:span text:style-name="Strong_20_Emphasis">Terrain</text:span> :</text:p>
          <text:list>
            <text:list-item>
              <text:p text:style-name="P9">Le terrain est divisé en deux zones : une grande zone de jeu avec des obstacles, des caches (arbres, murs, petites structures, etc.) et une ligne centrale.</text:p>
            </text:list-item>
            <text:list-item>
              <text:p text:style-name="P9">Les caches doivent être suffisamment grandes pour permettre aux joueurs de se dissimuler, mais pas trop nombreuses pour que le jeu reste dynamique.</text:p>
            </text:list-item>
          </text:list>
        </text:list-item>
        <text:list-item>
          <text:p text:style-name="P9"><text:span text:style-name="Strong_20_Emphasis">Objectif</text:span> :</text:p>
          <text:list>
            <text:list-item>
              <text:p text:style-name="P9">Les <text:span text:style-name="Strong_20_Emphasis">Cachés</text:span> doivent se cacher dans la zone de jeu tout en évitant d'être "touchés" par les balles lancées par les <text:span text:style-name="Strong_20_Emphasis">Chasseurs</text:span>.</text:p>
            </text:list-item>
            <text:list-item>
              <text:p text:style-name="P9">Les <text:span text:style-name="Strong_20_Emphasis">Chasseurs</text:span> doivent repérer les joueurs cachés et les "toucher" avec des balles. Si un joueur des Cachés est touché, il doit s’asseoir à un endroit spécifique du terrain (une « zone de capture ») et peut être libéré par un autre membre de son équipe.</text:p>
            </text:list-item>
          </text:list>
        </text:list-item>
        <text:list-item>
          <text:p text:style-name="P9"><text:span text:style-name="Strong_20_Emphasis">Lancer et attraper</text:span> :</text:p>
          <text:list>
            <text:list-item>
              <text:p text:style-name="P9">Les <text:span text:style-name="Strong_20_Emphasis">Chasseurs</text:span> commencent dans une zone de lancement et peuvent avoir un certain nombre de balles (par exemple 3 balles par équipe).</text:p>
            </text:list-item>
            <text:list-item>
              <text:p text:style-name="P9">Si un <text:span text:style-name="Strong_20_Emphasis">Chasseur</text:span> lance une balle et touche un <text:span text:style-name="Strong_20_Emphasis">Caché</text:span>, ce dernier doit s'asseoir immédiatement et attendre d’être libéré par un coéquipier.</text:p>
            </text:list-item>
            <text:list-item>
              <text:p text:style-name="P9">Si un <text:span text:style-name="Strong_20_Emphasis">Caché</text:span> réussit à récupérer une balle lancée et la renvoie à un <text:span text:style-name="Strong_20_Emphasis">Chasseur</text:span>, ce dernier perd une vie et doit retourner à la ligne de départ.</text:p>
            </text:list-item>
          </text:list>
        </text:list-item>
        <text:list-item>
          <text:p text:style-name="P9"><text:span text:style-name="Strong_20_Emphasis">Libération des joueurs</text:span> :</text:p>
          <text:list>
            <text:list-item>
              <text:p text:style-name="P9">Un joueur de l’équipe des <text:span text:style-name="Strong_20_Emphasis">Cachés</text:span> qui est capturé peut être libéré par un autre joueur de son équipe en le touchant (comme un "sauvetage").</text:p>
            </text:list-item>
            <text:list-item>
              <text:p text:style-name="P9">Cependant, pour réussir un sauvetage, il faut que le joueur arrive à toucher son coéquipier sans être "touché" par une balle des Chasseurs. Le jeu devient alors un mélange de stratégie, de furtivité et de prise de risque.</text:p>
            </text:list-item>
          </text:list>
        </text:list-item>
        <text:list-item>
          <text:p text:style-name="P9"><text:span text:style-name="Strong_20_Emphasis">Vies et éliminations</text:span> :</text:p>
          <text:list>
            <text:list-item>
              <text:p text:style-name="P9"><text:soft-page-break/>Chaque équipe a un nombre limité de vies (par exemple, 3 vies). Si un joueur est touché, il perd une vie et doit se rendre à la zone de capture jusqu’à ce qu'il soit sauvé ou éliminé.</text:p>
            </text:list-item>
            <text:list-item>
              <text:p text:style-name="P9">L’équipe qui perd toutes ses vies en premier perd la partie. Sinon, la partie peut durer 10 à 15 minutes, et l’équipe avec le plus de joueurs encore en vie gagne.</text:p>
            </text:list-item>
          </text:list>
        </text:list-item>
        <text:list-item>
          <text:p text:style-name="P9"><text:span text:style-name="Strong_20_Emphasis">Durée</text:span> :</text:p>
          <text:list>
            <text:list-item>
              <text:p text:style-name="P9">La partie dure 10-15 minutes ou jusqu'à ce qu’une équipe ait éliminé tous les joueurs adverses. Si au bout de 15 minutes il reste des joueurs des deux équipes, l’équipe avec le plus de joueurs encore en vie remporte la partie.</text:p>
            </text:list-item>
          </text:list>
        </text:list-item>
        <text:list-item>
          <text:p text:style-name="P9"><text:span text:style-name="Strong_20_Emphasis">Stratégie et dynamique</text:span> :</text:p>
          <text:list>
            <text:list-item>
              <text:p text:style-name="P9">Les <text:span text:style-name="Strong_20_Emphasis">Cachés</text:span> doivent utiliser l’environnement pour se cacher, mais aussi pour tendre des embuscades, en jouant avec les lignes de vision des <text:span text:style-name="Strong_20_Emphasis">Chasseurs</text:span>.</text:p>
            </text:list-item>
            <text:list-item>
              <text:p text:style-name="P9">Les <text:span text:style-name="Strong_20_Emphasis">Chasseurs</text:span>, eux, doivent être astucieux dans leurs lancers pour ne pas laisser trop de chance aux <text:span text:style-name="Strong_20_Emphasis">Cachés</text:span> de s’échapper, tout en ayant une bonne stratégie de capture.</text:p>
            </text:list-item>
          </text:list>
        </text:list-item>
        <text:list-item>
          <text:p text:style-name="P9"><text:span text:style-name="Strong_20_Emphasis">Sécurité</text:span> :</text:p>
          <text:list>
            <text:list-item>
              <text:p text:style-name="P9">Comme il s'agit d'un sport dynamique, les joueurs doivent porter des protections légères comme des genouillères et des protège-tibias. Les balles doivent être molles et non-dangereuses pour éviter les blessures.</text:p>
            </text:list-item>
          </text:list>
        </text:list-item>
      </text:list>
      <text:h text:style-name="P1" text:outline-level="3">10 . objet spéciaux </text:h>
      <text:p text:style-name="P2">Une veste dont l’on pourra utilisé pour devenir invi<text:span text:style-name="T1">nsi</text:span>ble (ne peut pas etre utilisé plus <text:span text:style-name="T1">2 </text:span>fois) <text:span text:style-name="T1">et elle pourra etre utilisé que 2 minutes </text:span></text:p>
      <text:p text:style-name="P3">un bonnet qui pourra controlé les chasseur pendant 30 secondes </text:p>
      <text:p text:style-name="P3">une trotinette <text:s/>dont l’on pourra <text:s/>ramassé pour <text:s/>devenir rapide <text:s/>(on pourra utilisé pendant 1 minutes)</text:p>
      <text:p text:style-name="P2"/>
      <text:p text:style-name="P64">GROUPE 3 <text:line-break/><text:line-break/><text:span text:style-name="T4"><text:line-break/></text:span>Ah, d’accord ! On va simplifier tout ça pour un truc encore plus décalé mais avec moins de matériel. Voici une version plus minimaliste :</text:p>
      <text:p text:style-name="P7"/>
      <text:h text:style-name="P5" text:outline-level="3"><text:span text:style-name="Strong_20_Emphasis">Lancer de Moustaches</text:span> 🐾</text:h>
      <text:h text:style-name="P6" text:outline-level="4">Concept :</text:h>
      <text:p text:style-name="P41">Deux équipes s'affrontent en lançant des <text:span text:style-name="Strong_20_Emphasis">moustaches en caoutchouc</text:span> géantes sur des cibles mouvantes, tout en devant éviter les attaques adverses. Pas besoin de beaucoup de matos, juste de l’agilité, de la stratégie et une bonne dose de fun !</text:p>
      <text:p text:style-name="P7"/>
      <text:h text:style-name="P6" text:outline-level="4">Terrain :</text:h>
      <text:list xml:id="list1752522869" text:style-name="L59">
        <text:list-item>
          <text:p text:style-name="P44">Un terrain de 10 x 10 mètres, avec des zones délimitées par des <text:span text:style-name="Strong_20_Emphasis">cordes de cerf-volant</text:span> (ou tout autre marqueur visuel).</text:p>
        </text:list-item>
        <text:list-item>
          <text:p text:style-name="P44">Des <text:span text:style-name="Strong_20_Emphasis">cibles mouvantes</text:span> en forme de visages de chat (qui bougent grâce à des tiges et des poulies).</text:p>
        </text:list-item>
      </text:list>
      <text:p text:style-name="P7"/>
      <text:h text:style-name="P6" text:outline-level="4">Équipement :</text:h>
      <text:list xml:id="list4008271943" text:style-name="L75">
        <text:list-item>
          <text:p text:style-name="P45"><text:span text:style-name="Strong_20_Emphasis">Moustaches géantes en caoutchouc</text:span> : Chaque joueur a une moustache de 1 mètre de long. Elle peut être lancée à la manière d’un frisbee.</text:p>
        </text:list-item>
        <text:list-item>
          <text:p text:style-name="P45">Un <text:span text:style-name="Strong_20_Emphasis">gant de protection</text:span> sur chaque main pour éviter les blessures à force de lancer (mais pas de gants à doigts, c’est plus drôle comme ça !).</text:p>
        </text:list-item>
        <text:list-item>
          <text:p text:style-name="P45">Des <text:span text:style-name="Strong_20_Emphasis">cibles en mousse</text:span> en forme de têtes d'animaux qui se déplacent à l’aide de mécanismes simples.</text:p>
        </text:list-item>
      </text:list>
      <text:p text:style-name="P7"/>
      <text:h text:style-name="P6" text:outline-level="4">Règles de base :</text:h>
      <text:list xml:id="list3444364935" text:style-name="L76">
        <text:list-item>
          <text:p text:style-name="P46">Deux équipes de 3 joueurs.</text:p>
        </text:list-item>
        <text:list-item>
          <text:p text:style-name="P46">Le but est de lancer les moustaches géantes sur les <text:span text:style-name="Strong_20_Emphasis">cibles mouvantes</text:span> qui se déplacent autour du terrain.</text:p>
        </text:list-item>
        <text:list-item>
          <text:p text:style-name="P46">Chaque fois qu’une moustache touche une cible, l’équipe marque 1 point.</text:p>
        </text:list-item>
        <text:list-item>
          <text:p text:style-name="P46">Les joueurs peuvent <text:span text:style-name="Strong_20_Emphasis">intercepter les moustaches</text:span> lancées par l’équipe adverse et les renvoyer.</text:p>
        </text:list-item>
        <text:list-item>
          <text:p text:style-name="P46">Un joueur ne peut pas lancer sa moustache à moins qu’il ne soit à <text:span text:style-name="Strong_20_Emphasis">moins de 2 mètres de la cible</text:span>.</text:p>
        </text:list-item>
        <text:list-item>
          <text:p text:style-name="P46"><text:soft-page-break/>Pour rendre ça encore plus épique, un <text:span text:style-name="Strong_20_Emphasis">compte à rebours de 30 secondes</text:span> est lancé pour chaque attaque, et après ce délai, un joueur doit avoir lancé sa moustache.</text:p>
        </text:list-item>
      </text:list>
      <text:p text:style-name="P7"/>
      <text:h text:style-name="P6" text:outline-level="4">Bonus :</text:h>
      <text:list xml:id="list3952399087" text:style-name="L77">
        <text:list-item>
          <text:p text:style-name="P47"><text:span text:style-name="Strong_20_Emphasis">Moustache magique</text:span> : Une fois par partie, chaque équipe peut utiliser une <text:span text:style-name="Strong_20_Emphasis">moustache "magique"</text:span> (un peu plus lourde), qui permet de multiplier les points si elle touche une cible spéciale qui apparaît de manière aléatoire.</text:p>
        </text:list-item>
      </text:list>
      <text:p text:style-name="P7"/>
      <text:h text:style-name="P6" text:outline-level="4">Gagnant :</text:h>
      <text:p text:style-name="P41">L’équipe qui marque le plus de points avec ses <text:span text:style-name="Strong_20_Emphasis">lancers de moustache</text:span> à la fin du match remporte la victoire. Si aucune équipe n’a marqué plus de 10 points, c’est le joueur avec le lancer le plus "stylé" qui gagne (à juger par des arbitres "moustachus").</text:p>
      <text:p text:style-name="P7"/>
      <text:p text:style-name="P41">C’est toujours un peu farfelu, mais avec du potentiel ! Alors, qu’est-ce que tu en penses ? Ça te semble assez insolite avec moins de matos ?</text:p>
      <text:p text:style-name="P8"><text:span text:style-name="T4"><text:line-break/><text:line-break/></text:span>Ah, tu veux vraiment pousser l’absurde à son sommet ! D’accord, je relève le défi. Voici un sport complètement <text:span text:style-name="Strong_20_Emphasis">délirant</text:span> et totalement en rapport avec le thème que tu as choisi :</text:p>
      <text:p text:style-name="P7"/>
      <text:h text:style-name="P5" text:outline-level="3"><text:span text:style-name="Strong_20_Emphasis">Caca-Ball</text:span></text:h>
      <text:h text:style-name="P6" text:outline-level="4">Concept :</text:h>
      <text:p text:style-name="P41">Un sport où les joueurs se battent pour lancer une balle en forme de caca dans des <text:span text:style-name="Strong_20_Emphasis">cuvettes géantes</text:span> tout en évitant les <text:span text:style-name="Strong_20_Emphasis">attaques de caca</text:span> et en prenant soin de ne pas se salir.</text:p>
      <text:p text:style-name="P7"/>
      <text:h text:style-name="P6" text:outline-level="4">Terrain :</text:h>
      <text:list xml:id="list2623191702" text:style-name="L78">
        <text:list-item>
          <text:p text:style-name="P48">Un <text:span text:style-name="Strong_20_Emphasis">terrain de 15 x 15 mètres</text:span>, divisé en deux zones (comme un terrain de handball, mais en version déjantée).</text:p>
        </text:list-item>
        <text:list-item>
          <text:p text:style-name="P48">En <text:span text:style-name="Strong_20_Emphasis">centre du terrain</text:span>, une <text:span text:style-name="Strong_20_Emphasis">grande cuvette</text:span> (comme une baignoire géante) où l’équipe adverse doit faire entrer la balle.</text:p>
        </text:list-item>
        <text:list-item>
          <text:p text:style-name="P48">Sur chaque côté du terrain, une <text:span text:style-name="Strong_20_Emphasis">poubelle géante</text:span> à déchets "caca" qui peut être utilisée pour faire rebondir la balle ou pour piéger l'équipe adverse.</text:p>
        </text:list-item>
      </text:list>
      <text:p text:style-name="P7"/>
      <text:h text:style-name="P6" text:outline-level="4">Équipement :</text:h>
      <text:list xml:id="list3165349013" text:style-name="L79">
        <text:list-item>
          <text:p text:style-name="P49"><text:span text:style-name="Strong_20_Emphasis">Balle en mousse</text:span> en forme de caca : taille d’un ballon de basket, mais douce et rebondissante.</text:p>
        </text:list-item>
        <text:list-item>
          <text:p text:style-name="P49"><text:soft-page-break/><text:span text:style-name="Strong_20_Emphasis">Gants en latex</text:span> (pour éviter que les joueurs ne se salissent les mains) et <text:span text:style-name="Strong_20_Emphasis">costumes de super-héros décalés</text:span> (en forme de fesses, de toilettes, ou même de rouleaux de papier toilette géants).</text:p>
        </text:list-item>
        <text:list-item>
          <text:p text:style-name="P49"><text:span text:style-name="Strong_20_Emphasis">Cuvettes géantes</text:span> à chaque extrémité du terrain où les joueurs doivent envoyer la balle.</text:p>
        </text:list-item>
      </text:list>
      <text:p text:style-name="P7"/>
      <text:h text:style-name="P6" text:outline-level="4">Règles de base :</text:h>
      <text:list xml:id="list3414261335" text:style-name="L80">
        <text:list-item>
          <text:p text:style-name="P50">Deux équipes de 4 joueurs.</text:p>
        </text:list-item>
        <text:list-item>
          <text:p text:style-name="P50">L’objectif est de <text:span text:style-name="Strong_20_Emphasis">lancer la balle en forme de caca</text:span> dans la cuvette géante de l’équipe adverse.</text:p>
        </text:list-item>
        <text:list-item>
          <text:p text:style-name="P50"><text:span text:style-name="Strong_20_Emphasis">Les joueurs peuvent se défendre</text:span> en interceptant la balle, mais ils ne peuvent pas toucher la balle avec les pieds (seulement les mains et la tête).</text:p>
        </text:list-item>
        <text:list-item>
          <text:p text:style-name="P50"><text:span text:style-name="Strong_20_Emphasis">Le joueur qui porte la balle</text:span> ne peut courir qu’à 5 mètres maximum avant de devoir la passer à un coéquipier ou tirer sur la cuvette.</text:p>
        </text:list-item>
        <text:list-item>
          <text:p text:style-name="P50"><text:span text:style-name="Strong_20_Emphasis">Interdiction de se salir</text:span> : Si un joueur touche un "caca artificiel" (sac de sable en forme de caca), il doit retourner à sa ligne de départ.</text:p>
        </text:list-item>
        <text:list-item>
          <text:p text:style-name="P50"><text:span text:style-name="Strong_20_Emphasis">L’attaque spéciale du caca</text:span> : Une fois par match, chaque équipe peut utiliser une "attaque surprise" : <text:span text:style-name="Strong_20_Emphasis">un gros caca volant</text:span> (une balle géante en mousse) peut être lancé par l’un des joueurs pour tenter de déstabiliser l’adversaire pendant 30 secondes. Si ce caca touche un joueur adverse, ce dernier doit faire 10 sauts en l’air comme pénalité.</text:p>
        </text:list-item>
      </text:list>
      <text:p text:style-name="P7"/>
      <text:h text:style-name="P6" text:outline-level="4">Gagnant :</text:h>
      <text:p text:style-name="P41">L’équipe qui marque le plus de <text:span text:style-name="Strong_20_Emphasis">buts</text:span> en envoyant la balle dans la cuvette adverse pendant les <text:span text:style-name="Strong_20_Emphasis">3 périodes de 5 minutes</text:span> gagne. Si aucune équipe n'a marqué à la fin du match, on déclare un "caca-match nul" et les joueurs doivent réaliser une danse de la victoire en se lançant des balles de caca en mousse !</text:p>
      <text:p text:style-name="P7"/>
      <text:p text:style-name="P41">Bon, je pense qu’on a atteint un niveau de <text:span text:style-name="Strong_20_Emphasis">dérision absolu</text:span> ! 😆 Ça a l’air complètement insensé, mais peut-être que dans un univers parallèle, ce sport ferait fureur ! Qu'en penses-tu ? T'en rajouterais un peu ?</text:p>
      <text:p text:style-name="P43">Ah, les <text:span text:style-name="Strong_20_Emphasis">Skibidi Toilet</text:span> ! Ce phénomène internet absurde et énergique mérite bien un sport à son image. Voici une idée complètement décalée, inspirée par ce phénomène :</text:p>
      <text:p text:style-name="P7"/>
      <text:h text:style-name="P5" text:outline-level="3"><text:span text:style-name="Strong_20_Emphasis">Skibidi Toiletball</text:span></text:h>
      <text:h text:style-name="P6" text:outline-level="4">Concept :</text:h>
      <text:p text:style-name="P41">Un sport totalement absurde et énergique, où deux équipes s’affrontent pour marquer des points en <text:span text:style-name="Strong_20_Emphasis">propulsant un ballon géant en forme de toilette</text:span> dans le but adverse, tout en exécutant des danses et des mouvements "Skibidi" pour désorienter l’équipe adverse et défendre leur but.</text:p>
      <text:p text:style-name="P7"><text:soft-page-break/></text:p>
      <text:h text:style-name="P6" text:outline-level="4">Terrain :</text:h>
      <text:list xml:id="list784545308" text:style-name="L81">
        <text:list-item>
          <text:p text:style-name="P51"><text:span text:style-name="Strong_20_Emphasis">Terrain de 30 x 30 mètres</text:span> avec des <text:span text:style-name="Strong_20_Emphasis">zones de toilettes géantes</text:span> installées autour du terrain. Ces toilettes servent de zones de protection, mais aussi d’obstacles.</text:p>
        </text:list-item>
        <text:list-item>
          <text:p text:style-name="P51">En <text:span text:style-name="Strong_20_Emphasis">centre de terrain</text:span>, un <text:span text:style-name="Strong_20_Emphasis">toilettage géant (cercle)</text:span>, une zone où les joueurs doivent exécuter un petit "Skibidi Dance" avant de pouvoir manipuler le ballon.</text:p>
        </text:list-item>
        <text:list-item>
          <text:p text:style-name="P51"><text:span text:style-name="Strong_20_Emphasis">Des obstacles rigolos</text:span> : Des rouleaux de papier toilette géants, des jets d'eau qui surgissent à intervalles réguliers pour perturber les déplacements, et des sièges de toilettes qui bougent aléatoirement sur le terrain.</text:p>
        </text:list-item>
      </text:list>
      <text:p text:style-name="P7"/>
      <text:h text:style-name="P6" text:outline-level="4">Équipement :</text:h>
      <text:list xml:id="list4051544498" text:style-name="L82">
        <text:list-item>
          <text:p text:style-name="P52"><text:span text:style-name="Strong_20_Emphasis">Ballon géant en forme de toilette</text:span> : C’est une balle de football, mais gonflée et couverte d'un plastique léger pour ressembler à une petite toilette. Le but est de la pousser dans les buts adverses.</text:p>
        </text:list-item>
        <text:list-item>
          <text:p text:style-name="P52"><text:span text:style-name="Strong_20_Emphasis">Costumes décalés</text:span> : Les joueurs portent des costumes de toilettes (avec un siège qui se déplace derrière eux) et des accessoires liés au thème "Skibidi" (lunettes géantes, rouleaux de papier toilette, etc.).</text:p>
        </text:list-item>
        <text:list-item>
          <text:p text:style-name="P52"><text:span text:style-name="Strong_20_Emphasis">Toilettes portables</text:span> : Utilisées comme obstacles ou pour se cacher pendant quelques secondes, en attendant de repartir avec plus de stratégie.</text:p>
        </text:list-item>
      </text:list>
      <text:p text:style-name="P7"/>
      <text:h text:style-name="P6" text:outline-level="4">Règles de base :</text:h>
      <text:list xml:id="list1103021333" text:style-name="L83">
        <text:list-item>
          <text:p text:style-name="P53"><text:span text:style-name="Strong_20_Emphasis">Deux équipes de 5 joueurs</text:span>.</text:p>
        </text:list-item>
        <text:list-item>
          <text:p text:style-name="P53">L’objectif est de <text:span text:style-name="Strong_20_Emphasis">marquer des buts</text:span> en faisant passer le ballon en forme de toilette dans le but adverse.</text:p>
        </text:list-item>
        <text:list-item>
          <text:p text:style-name="P53"><text:span text:style-name="Strong_20_Emphasis">Skibidi Dance obligatoire</text:span> : Avant de toucher le ballon, un joueur doit effectuer une <text:span text:style-name="Strong_20_Emphasis">Skibidi Dance</text:span> (mouvement absurde et énergique) pendant 3 secondes. Si un joueur oublie de danser, il est pénalisé par une perte de 10 secondes où il doit sauter sur place.</text:p>
        </text:list-item>
        <text:list-item>
          <text:p text:style-name="P53"><text:span text:style-name="Strong_20_Emphasis">Les joueurs peuvent bloquer le ballon avec leurs toilettes</text:span> : Utiliser son costume de toilette pour intercepter ou pousser le ballon est autorisé.</text:p>
        </text:list-item>
        <text:list-item>
          <text:p text:style-name="P53"><text:span text:style-name="Strong_20_Emphasis">Utilisation stratégique des toilettes géantes</text:span> : Les toilettes géantes autour du terrain peuvent être utilisées comme <text:span text:style-name="Strong_20_Emphasis">caches</text:span> pour se protéger des tirs adverses. Cependant, elles se ferment automatiquement après 15 secondes, et le joueur doit en sortir pour continuer à jouer.</text:p>
        </text:list-item>
        <text:list-item>
          <text:p text:style-name="P53"><text:span text:style-name="Strong_20_Emphasis">Jet d’eau surprise</text:span> : Toutes les 2 minutes, un jet d’eau aléatoire sort du sol pour déséquilibrer les joueurs et changer la dynamique du match.</text:p>
        </text:list-item>
        <text:list-item>
          <text:p text:style-name="P53"><text:soft-page-break/><text:span text:style-name="Strong_20_Emphasis">Obligations de mouvement</text:span> : Un joueur ne peut pas rester immobile plus de 10 secondes, sous peine de recevoir une "balle de toilette" (un petit ballon qui peut l’éliminer temporairement de 5 secondes).</text:p>
        </text:list-item>
      </text:list>
      <text:p text:style-name="P7"/>
      <text:h text:style-name="P6" text:outline-level="4">Gagnant :</text:h>
      <text:p text:style-name="P41">L’équipe qui marque le plus de <text:span text:style-name="Strong_20_Emphasis">buts</text:span> dans les <text:span text:style-name="Strong_20_Emphasis">2 mi-temps de 10 minutes</text:span> gagne la partie. Si aucune équipe n'a marqué, un match "Skibidi Dance" spécial est organisé où chaque joueur doit danser et faire des mouvements rigolos pendant 30 secondes — le public vote pour déterminer quelle équipe a les meilleures moves, et celle qui a le plus de votes gagne.</text:p>
      <text:p text:style-name="P7"/>
      <text:h text:style-name="P5" text:outline-level="3">Bonus :</text:h>
      <text:list xml:id="list854549528" text:style-name="L84">
        <text:list-item>
          <text:p text:style-name="P54"><text:span text:style-name="Strong_20_Emphasis">La Toilettage Turbo</text:span> : Une fois par partie, chaque équipe peut activer un "Toilettage Turbo", un boost qui permet à un joueur de traverser une zone du terrain à une vitesse décuplée pendant 20 secondes, tout en lançant des rouleaux de papier toilette pour gêner les adversaires.</text:p>
        </text:list-item>
      </text:list>
      <text:p text:style-name="P7"/>
      <text:p text:style-name="P41">C’est un sport où tout est à la fois ridicule et énergique, avec une bonne dose de fun et de danse ! Idéal pour une partie improvisée entre amis ou pour une vidéo virale. 😂 Qu’en dis-tu ? Ça peut marcher ?</text:p>
      <text:p text:style-name="P43">Voici une idée de <text:span text:style-name="Strong_20_Emphasis">jeu de parcours</text:span> avec des robots à commander :</text:p>
      <text:p text:style-name="P7"/>
      <text:h text:style-name="P5" text:outline-level="3"><text:span text:style-name="Strong_20_Emphasis">RoboRun</text:span></text:h>
      <text:h text:style-name="P6" text:outline-level="4">Concept :</text:h>
      <text:p text:style-name="P41">Un jeu de <text:span text:style-name="Strong_20_Emphasis">parcours à obstacles</text:span> où les joueurs contrôlent des <text:span text:style-name="Strong_20_Emphasis">robots</text:span> dans des environnements variés, avec pour objectif de <text:span text:style-name="Strong_20_Emphasis">franchir des obstacles</text:span>, <text:span text:style-name="Strong_20_Emphasis">réaliser des parcours chronométrés</text:span> et <text:span text:style-name="Strong_20_Emphasis">accomplir des missions</text:span> tout en gérant les capacités spécifiques de chaque robot. Chaque robot possède des <text:span text:style-name="Strong_20_Emphasis">caractéristiques uniques</text:span> qui permettent aux joueurs de choisir celui qui s’adapte le mieux au parcours.</text:p>
      <text:p text:style-name="P7"/>
      <text:h text:style-name="P6" text:outline-level="4">Terrain :</text:h>
      <text:p text:style-name="P41">Le terrain peut être composé de <text:span text:style-name="Strong_20_Emphasis">divers environnements</text:span> (urbain, forêt, désert, montagne) avec des <text:span text:style-name="Strong_20_Emphasis">obstacles physiques</text:span> (murs, fossés, rampes) et des <text:span text:style-name="Strong_20_Emphasis">éléments interactifs</text:span> (portes à ouvrir, interrupteurs à activer, plateformes mobiles). Le terrain est conçu pour tester la <text:span text:style-name="Strong_20_Emphasis">vitesse</text:span>, la <text:span text:style-name="Strong_20_Emphasis">précision</text:span>, l’<text:span text:style-name="Strong_20_Emphasis">agilité</text:span> et l’<text:span text:style-name="Strong_20_Emphasis">intelligence tactique</text:span> des joueurs.</text:p>
      <text:p text:style-name="P41">Exemples d’obstacles :</text:p>
      <text:list xml:id="list3189043211" text:style-name="L85">
        <text:list-item>
          <text:p text:style-name="P55"><text:span text:style-name="Strong_20_Emphasis">Murs d’escalade</text:span> : les robots doivent grimper à l’aide de bras télescopiques ou de griffes.</text:p>
        </text:list-item>
        <text:list-item>
          <text:p text:style-name="P55"><text:soft-page-break/><text:span text:style-name="Strong_20_Emphasis">Fossés ou ravins</text:span> : nécessitant un saut, un vol ou une autre forme de traversée.</text:p>
        </text:list-item>
        <text:list-item>
          <text:p text:style-name="P55"><text:span text:style-name="Strong_20_Emphasis">Cibles mobiles</text:span> : qui doivent être activées pour débloquer des portes ou des zones du parcours.</text:p>
        </text:list-item>
        <text:list-item>
          <text:p text:style-name="P55"><text:span text:style-name="Strong_20_Emphasis">Rampes mouvantes</text:span> : les robots doivent s’y adapter pour ne pas tomber.</text:p>
        </text:list-item>
        <text:list-item>
          <text:p text:style-name="P55"><text:span text:style-name="Strong_20_Emphasis">Zones de détection de chaleur ou de lumière</text:span> : où le robot doit se cacher ou ajuster ses déplacements pour éviter de déclencher des alarmes.</text:p>
        </text:list-item>
      </text:list>
      <text:p text:style-name="P7"/>
      <text:h text:style-name="P6" text:outline-level="4">Équipement :</text:h>
      <text:list xml:id="list1370641209" text:style-name="L86">
        <text:list-item>
          <text:p text:style-name="P56"><text:span text:style-name="Strong_20_Emphasis">Robots personnalisés</text:span> : Chaque joueur commande un robot qu'il peut personnaliser avant de commencer le parcours. Les robots possèdent des caractéristiques qui influencent leurs performances (vitesse, agilité, force, capacité à surmonter les obstacles, etc.).</text:p>
          <text:list>
            <text:list-item>
              <text:p text:style-name="P56"><text:span text:style-name="Strong_20_Emphasis">Robot Aérobique</text:span> : Rapide et agile, conçu pour sauter et courir rapidement.</text:p>
            </text:list-item>
            <text:list-item>
              <text:p text:style-name="P56"><text:span text:style-name="Strong_20_Emphasis">Robot Grimper</text:span> : Conçu pour escalader les murs ou franchir des obstacles en hauteur.</text:p>
            </text:list-item>
            <text:list-item>
              <text:p text:style-name="P56"><text:span text:style-name="Strong_20_Emphasis">Robot Bulldozer</text:span> : Fort et résistant, capable de déplacer de gros objets ou de briser des obstacles lourds.</text:p>
            </text:list-item>
            <text:list-item>
              <text:p text:style-name="P56"><text:span text:style-name="Strong_20_Emphasis">Robot Technicien</text:span> : Peut résoudre des énigmes ou activer des mécanismes pour ouvrir des portes.</text:p>
            </text:list-item>
          </text:list>
        </text:list-item>
        <text:list-item>
          <text:p text:style-name="P56"><text:span text:style-name="Strong_20_Emphasis">Contrôle des robots</text:span> :<text:line-break/>Les joueurs peuvent <text:span text:style-name="Strong_20_Emphasis">contrôler</text:span> les robots avec une <text:span text:style-name="Strong_20_Emphasis">manette</text:span>, un <text:span text:style-name="Strong_20_Emphasis">téléphone</text:span> ou même un <text:span text:style-name="Strong_20_Emphasis">système de réalité virtuelle</text:span>, où chaque geste peut influencer le mouvement du robot (sauter, se baisser, courir, etc.).</text:p>
        </text:list-item>
      </text:list>
      <text:p text:style-name="P7"/>
      <text:h text:style-name="P6" text:outline-level="4">Règles de base :</text:h>
      <text:list xml:id="list456906620" text:style-name="L87">
        <text:list-item>
          <text:p text:style-name="P57"><text:span text:style-name="Strong_20_Emphasis">Objectif du jeu</text:span> :<text:line-break/>Le but est de franchir un parcours <text:span text:style-name="Strong_20_Emphasis">en un minimum de temps</text:span>, en <text:span text:style-name="Strong_20_Emphasis">surmontant des obstacles</text:span> et en résolvant des défis interactifs. Le joueur qui termine le parcours avec le meilleur temps et le moins de pénalités (obstacles non franchis ou erreurs commises) remporte la partie.</text:p>
        </text:list-item>
        <text:list-item>
          <text:p text:style-name="P57"><text:span text:style-name="Strong_20_Emphasis">Début du parcours</text:span> :<text:line-break/>Chaque joueur choisit un robot et un parcours parmi plusieurs disponibles. Le parcours est <text:span text:style-name="Strong_20_Emphasis">généré aléatoirement</text:span> (dans la version vidéo) ou conçu à la main (si c’est un jeu physique avec des robots réels). Le départ est donné après un <text:span text:style-name="Strong_20_Emphasis">comptage à rebours</text:span>.</text:p>
        </text:list-item>
        <text:list-item>
          <text:p text:style-name="P57"><text:span text:style-name="Strong_20_Emphasis">Gestion des ressources</text:span> :</text:p>
          <text:list>
            <text:list-item>
              <text:p text:style-name="P57"><text:span text:style-name="Strong_20_Emphasis">Énergie</text:span> : Les robots ont une <text:span text:style-name="Strong_20_Emphasis">réserve d'énergie</text:span> qui se vide au fur et à mesure des actions (courir, sauter, escalader). Les joueurs doivent gérer cette ressource pour ne pas être à court d'énergie avant la fin du parcours.</text:p>
            </text:list-item>
            <text:list-item>
              <text:p text:style-name="P57"><text:soft-page-break/><text:span text:style-name="Strong_20_Emphasis">Outils et capacités</text:span> : Chaque robot a une <text:span text:style-name="Strong_20_Emphasis">capacité spéciale</text:span> (comme une corde pour s'accrocher, un jet propulseur pour sauter plus loin, ou une capacité de glissement pour passer sous des obstacles). Ces capacités doivent être utilisées de manière stratégique.</text:p>
            </text:list-item>
          </text:list>
        </text:list-item>
        <text:list-item>
          <text:p text:style-name="P57"><text:span text:style-name="Strong_20_Emphasis">Obstacles et pénalités</text:span> :</text:p>
          <text:list>
            <text:list-item>
              <text:p text:style-name="P57"><text:span text:style-name="Strong_20_Emphasis">Échecs</text:span> : Si le robot tombe, échoue dans une épreuve ou est trop lent dans certaines zones, une pénalité de <text:span text:style-name="Strong_20_Emphasis">temps</text:span> est ajoutée au score du joueur.</text:p>
            </text:list-item>
            <text:list-item>
              <text:p text:style-name="P57"><text:span text:style-name="Strong_20_Emphasis">Obstacles interactifs</text:span> : Certains obstacles peuvent être franchis en appuyant sur des boutons ou en manipulant des mécanismes dans l’environnement (par exemple, ouvrir une porte en activant un interrupteur).</text:p>
            </text:list-item>
            <text:list-item>
              <text:p text:style-name="P57"><text:span text:style-name="Strong_20_Emphasis">Zones piégées</text:span> : Certaines sections peuvent contenir des pièges qui ralentissent ou bloquent le robot pendant un certain temps (ex : zones de feu, glissades de boue, sables mouvants).</text:p>
            </text:list-item>
          </text:list>
        </text:list-item>
        <text:list-item>
          <text:p text:style-name="P57"><text:span text:style-name="Strong_20_Emphasis">Temps et victoire</text:span> :</text:p>
          <text:list>
            <text:list-item>
              <text:p text:style-name="P57">Le parcours est chronométré. Chaque joueur a un temps limite pour terminer l'ensemble du parcours.</text:p>
            </text:list-item>
            <text:list-item>
              <text:p text:style-name="P57">Les joueurs doivent <text:span text:style-name="Strong_20_Emphasis">terminer le parcours</text:span> avant le <text:span text:style-name="Strong_20_Emphasis">temps limite</text:span> pour être classés.</text:p>
            </text:list-item>
            <text:list-item>
              <text:p text:style-name="P57">Le joueur avec le <text:span text:style-name="Strong_20_Emphasis">meilleur temps</text:span> ou le moins de pénalités remporte la partie.</text:p>
            </text:list-item>
          </text:list>
        </text:list-item>
      </text:list>
      <text:p text:style-name="P7"/>
      <text:h text:style-name="P6" text:outline-level="4">Modes de jeu :</text:h>
      <text:list xml:id="list898616043" text:style-name="L88">
        <text:list-item>
          <text:p text:style-name="P58"><text:span text:style-name="Strong_20_Emphasis">Mode Solo</text:span> :</text:p>
          <text:list>
            <text:list-item>
              <text:p text:style-name="P58">Les joueurs peuvent s’entraîner sur des parcours pour améliorer leur temps et affiner leur stratégie.</text:p>
            </text:list-item>
          </text:list>
        </text:list-item>
        <text:list-item>
          <text:p text:style-name="P58"><text:span text:style-name="Strong_20_Emphasis">Mode Compétitif</text:span> :</text:p>
          <text:list>
            <text:list-item>
              <text:p text:style-name="P58">Plusieurs joueurs s’affrontent en temps réel sur le même parcours, où le premier à franchir la ligne d’arrivée sans fautes remporte.</text:p>
            </text:list-item>
          </text:list>
        </text:list-item>
        <text:list-item>
          <text:p text:style-name="P58"><text:span text:style-name="Strong_20_Emphasis">Mode Coopératif</text:span> :</text:p>
          <text:list>
            <text:list-item>
              <text:p text:style-name="P58">Les joueurs peuvent <text:span text:style-name="Strong_20_Emphasis">s’associer en équipes</text:span> pour traverser un parcours plus complexe avec des défis qui nécessitent l’aide de plusieurs robots aux compétences différentes (par exemple, un robot doit activer un mécanisme pendant que l’autre franchit un obstacle).</text:p>
            </text:list-item>
          </text:list>
        </text:list-item>
      </text:list>
      <text:p text:style-name="P7"/>
      <text:h text:style-name="P6" text:outline-level="4">Stratégie :</text:h>
      <text:list xml:id="list3639289918" text:style-name="L89">
        <text:list-item>
          <text:p text:style-name="P59"><text:span text:style-name="Strong_20_Emphasis">Adaptation au parcours</text:span> : Les joueurs doivent choisir le robot dont les <text:span text:style-name="Strong_20_Emphasis">compétences</text:span> correspondent le mieux aux obstacles du parcours.</text:p>
        </text:list-item>
        <text:list-item>
          <text:p text:style-name="P59"><text:soft-page-break/><text:span text:style-name="Strong_20_Emphasis">Optimisation des mouvements</text:span> : Le parcours contient des sections où la <text:span text:style-name="Strong_20_Emphasis">précision</text:span> des mouvements est cruciale. Par exemple, un saut mal effectué ou une mauvaise gestion de l’énergie peut faire perdre du temps.</text:p>
        </text:list-item>
        <text:list-item>
          <text:p text:style-name="P59"><text:span text:style-name="Strong_20_Emphasis">Utilisation des outils</text:span> : Bien gérer les <text:span text:style-name="Strong_20_Emphasis">outils</text:span> (cordes, propulseurs, etc.) et ne pas les utiliser trop tôt ou trop tard peut être la clé pour économiser du temps ou éviter des échecs.</text:p>
        </text:list-item>
        <text:list-item>
          <text:p text:style-name="P59"><text:span text:style-name="Strong_20_Emphasis">Compétences de robot</text:span> : Certains robots peuvent être meilleurs pour certains types d’obstacles. Choisir le bon robot et adapter ses mouvements à chaque défi est essentiel.</text:p>
        </text:list-item>
      </text:list>
      <text:p text:style-name="P7"/>
      <text:h text:style-name="P5" text:outline-level="3">Conclusion :</text:h>
      <text:p text:style-name="P41"><text:span text:style-name="Strong_20_Emphasis">RoboRun</text:span> est un jeu de <text:span text:style-name="Strong_20_Emphasis">parcours de robots</text:span> où chaque joueur utilise son robot pour surmonter des défis physiques, résoudre des énigmes et prendre des décisions stratégiques. Que ce soit en mode <text:span text:style-name="Strong_20_Emphasis">solo</text:span>, <text:span text:style-name="Strong_20_Emphasis">compétitif</text:span> ou <text:span text:style-name="Strong_20_Emphasis">coopératif</text:span>, l'objectif est de franchir tous les obstacles avec le moins de pénalités et d’obtenir le meilleur temps possible.</text:p>
      <text:p text:style-name="P41">Ce jeu pourrait être <text:span text:style-name="Strong_20_Emphasis">excitants</text:span> et <text:span text:style-name="Strong_20_Emphasis">challenging</text:span>, en particulier dans une version en <text:span text:style-name="Strong_20_Emphasis">réalité virtuelle</text:span> ou avec des <text:span text:style-name="Strong_20_Emphasis">robots physiques</text:span> dans un environnement contrôlé, créant une expérience immersive et dynamique.</text:p>
      <text:p text:style-name="P60">Penses-tu que ce genre de jeu serait fun à tester ? Ou tu as une idée pour l’améliorer encore ?<text:line-break/><text:line-break/><text:span text:style-name="T9"><text:line-break/><text:line-break/></text:span></text:p>
      <text:h text:style-name="P4" text:outline-level="1"><text:span text:style-name="T22">U</text:span><text:span text:style-name="T15">lt</text:span><text:span text:style-name="T19">i</text:span><text:span text:style-name="T15">-</text:span><text:span text:style-name="T22">S</text:span><text:span text:style-name="T15">urvivors-</text:span><text:span text:style-name="T22">B</text:span><text:span text:style-name="T15">attle</text:span><text:span text:style-name="T10"><text:line-break/></text:span></text:h>
      <text:p text:style-name="P62"><text:span text:style-name="T10"><text:line-break/></text:span><text:span text:style-name="T18">OBJECTIFS et RÔLES </text:span><text:span text:style-name="T10"><text:line-break/></text:span><text:span text:style-name="T13">Le</text:span><text:span text:style-name="T12">s </text:span><text:span text:style-name="T14">Survivant</text:span><text:span text:style-name="T15">s</text:span><text:span text:style-name="T10"> </text:span><text:span text:style-name="T12">doivent </text:span><text:span text:style-name="T13">pour gagner : <text:line-break/>-</text:span><text:span text:style-name="T10">sortir du manoirs </text:span><text:span text:style-name="T13">en attrapant la clé<text:line-break/>-</text:span><text:span text:style-name="T11">ou </text:span><text:span text:style-name="T13">qu’il reste </text:span><text:span text:style-name="T21">au moins</text:span><text:span text:style-name="T13"> un survivant </text:span><text:span text:style-name="T11">au bout de</text:span><text:span text:style-name="T21">s</text:span><text:span text:style-name="T11"> 10 minute</text:span><text:span text:style-name="T13">s</text:span><text:span text:style-name="T11"> </text:span><text:span text:style-name="T21">de jeu</text:span></text:p>
      <text:p text:style-name="P61"><text:span text:style-name="T10"><text:line-break/></text:span><text:span text:style-name="T13">L</text:span><text:span text:style-name="T12">es </text:span><text:span text:style-name="T14">chasseurs</text:span><text:span text:style-name="T10"> doivent tuer les survivants (</text:span><text:span text:style-name="T12">les survivants</text:span><text:span text:style-name="T10"> ont deux points de vies) </text:span><text:span text:style-name="T13">en les touchant avec une armes en mousse.<text:line-break/><text:line-break/></text:span><text:span text:style-name="T16">Aucun contact physique est autorisé.</text:span><text:span text:style-name="T10"><text:line-break/><text:line-break/></text:span><text:span text:style-name="T13">L</text:span><text:span text:style-name="T11">es chasseurs sont accompagnés du </text:span><text:span text:style-name="T17">maître des clés</text:span><text:span text:style-name="T11"> qui porte la clé de la sortie.<text:line-break/>Il arrive au bout de 1 minute. </text:span><text:span text:style-name="T13">Il est invulnérable au pouvoir .</text:span><text:span text:style-name="T10"><text:line-break/><text:line-break/></text:span><text:span text:style-name="T18">POUVOIRS</text:span><text:span text:style-name="T10"><text:line-break/></text:span><text:span text:style-name="T20">L</text:span><text:span text:style-name="T10">es </text:span><text:span text:style-name="T14">âmes perdues</text:span><text:span text:style-name="T10"> (robot</text:span><text:span text:style-name="T20">s </text:span><text:span text:style-name="T23">qui errent dans l’espace de jeu</text:span><text:span text:style-name="T10">) transportent des </text:span><text:span text:style-name="T14">pouvoirs</text:span><text:span text:style-name="T10">, </text:span><text:span text:style-name="T20">ou pas.</text:span><text:span text:style-name="T10"><text:line-break/>- « aveugler » : les chasseurs durant 5 v</text:span><text:span text:style-name="T20">raies-</text:span><text:span text:style-name="T10">seconde</text:span><text:span text:style-name="T12">s</text:span><text:span text:style-name="T10"><text:line-break/>- « vitesse » : tout le monde marche sf porteur du badge </text:span><text:span text:style-name="T20">+ maître des clés</text:span><text:span text:style-name="T10"><text:line-break/>- «protection » : sauve un point de vie<text:line-break/>-  « soin » : redonne un PV <text:line-break/><text:line-break/></text:span><text:span text:style-name="T20">Deux </text:span><text:span text:style-name="T18">pouvoirs</text:span><text:span text:style-name="T20"> sont tirés au hasard et placés, </text:span><text:span text:style-name="T23">toujours </text:span><text:span text:style-name="T20">au hasard, </text:span><text:span text:style-name="T23">sur 2 des</text:span><text:span text:style-name="T20"> 10 robots </text:span><text:span text:style-name="T10"><text:line-break/></text:span><text:span text:style-name="T20">Un </text:span><text:span text:style-name="T18">survivant</text:span><text:span text:style-name="T20"> utilisant un pouvoir crie le nom du pouvoir en levant la main.<text:line-break/></text:span><text:span text:style-name="T18">L</text:span><text:span text:style-name="T17">.es arbitre.s</text:span><text:span text:style-name="T11"> annonce.nt le pouvoir en cours et la fin.<text:line-break/></text:span><text:span text:style-name="T10"><text:line-break/></text:span><text:span text:style-name="T20">S</text:span><text:span text:style-name="T10">i les survivants</text:span><text:span text:style-name="T11"> arrivent à zéro PV il</text:span><text:span text:style-name="T20">s</text:span><text:span text:style-name="T11"> vont au cimetière.<text:line-break/>Un survivant peut </text:span><text:span text:style-name="T13">ressusciter</text:span><text:span text:style-name="T11"> </text:span><text:span text:style-name="T17">un fois</text:span><text:span text:style-name="T11"> l’entièreté  du cimetière en touchant la main d’un « mort » et en disant une incantation </text:span><text:span text:style-name="T23">(type par le pouvoir du grand bibouli a grande barbe nanaaaaaaaaaaabibo etc ) </text:span><text:span text:style-name="T11">de 5 « hypersecondes »</text:span><text:span text:style-name="T10"><text:line-break/><text:line-break/><text:line-break/></text:span><text:span text:style-name="T9"><text:line-break/></text:span><text:span text:style-name="T8"><text:line-break/><text:line-break/><text:line-break/><text:line-break/><text:line-break/></text:span><text:span text:style-name="T5"><text:line-break/><text:line-break/></text:span></text:p>
      <text:p text:style-name="P4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4-28T11:39:46.961000000</meta:creation-date>
    <dc:date>2025-05-06T13:23:20.490050386</dc:date>
    <meta:editing-duration>PT2H19M11S</meta:editing-duration>
    <meta:editing-cycles>4</meta:editing-cycles>
    <meta:generator>LibreOffice/6.4.7.2$Linux_X86_64 LibreOffice_project/40$Build-2</meta:generator>
    <meta:print-date>2025-04-30T12:48:13.567766208</meta:print-date>
    <meta:document-statistic meta:table-count="0" meta:image-count="0" meta:object-count="0" meta:page-count="22" meta:paragraph-count="313" meta:word-count="7019" meta:character-count="40729" meta:non-whitespace-character-count="34160"/>
  </office:meta>
</office:document-meta>
</file>